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Calibri1" svg:font-family="Calibri" style:font-family-generic="swiss"/>
    <style:font-face style:name="CambriaMath" svg:font-family="CambriaMath" style:font-family-generic="swiss"/>
    <style:font-face style:name="TimesNewRomanPSMT" svg:font-family="TimesNewRomanPS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3cm"/>
    </style:style>
    <style:style style:name="co2" style:family="table-column">
      <style:table-column-properties fo:break-before="auto" style:column-width="3.743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14.385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4.138cm"/>
    </style:style>
    <style:style style:name="co7" style:family="table-column">
      <style:table-column-properties fo:break-before="auto" style:column-width="4.49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69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27cm" fo:break-before="auto" style:use-optimal-row-height="fals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0.639cm" fo:break-before="auto" style:use-optimal-row-height="false"/>
    </style:style>
    <style:style style:name="ro12" style:family="table-row">
      <style:table-row-properties style:row-height="0.838cm" fo:break-before="auto" style:use-optimal-row-height="false"/>
    </style:style>
    <style:style style:name="ro13" style:family="table-row">
      <style:table-row-properties style:row-height="0.573cm" fo:break-before="auto" style:use-optimal-row-height="false"/>
    </style:style>
    <style:style style:name="ro14" style:family="table-row">
      <style:table-row-properties style:row-height="0.75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621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813cm" fo:break-before="auto" style:use-optimal-row-height="false"/>
    </style:style>
    <style:style style:name="ro19" style:family="table-row">
      <style:table-row-properties style:row-height="0.751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589cm" fo:break-before="auto" style:use-optimal-row-height="false"/>
    </style:style>
    <style:style style:name="ro22" style:family="table-row">
      <style:table-row-properties style:row-height="0.975cm" fo:break-before="auto" style:use-optimal-row-height="false"/>
    </style:style>
    <style:style style:name="ro23" style:family="table-row">
      <style:table-row-properties style:row-height="0.841cm" fo:break-before="auto" style:use-optimal-row-height="false"/>
    </style:style>
    <style:style style:name="ro24" style:family="table-row">
      <style:table-row-properties style:row-height="0.61cm" fo:break-before="auto" style:use-optimal-row-height="false"/>
    </style:style>
    <style:style style:name="ro25" style:family="table-row">
      <style:table-row-properties style:row-height="0.854cm" fo:break-before="auto" style:use-optimal-row-height="false"/>
    </style:style>
    <style:style style:name="ro26" style:family="table-row">
      <style:table-row-properties style:row-height="0.499cm" fo:break-before="page" style:use-optimal-row-height="false"/>
    </style:style>
    <style:style style:name="ro27" style:family="table-row">
      <style:table-row-properties style:row-height="0.859cm" fo:break-before="auto" style:use-optimal-row-height="false"/>
    </style:style>
    <style:style style:name="ro28" style:family="table-row">
      <style:table-row-properties style:row-height="0.506cm" fo:break-before="auto" style:use-optimal-row-height="false"/>
    </style:style>
    <style:style style:name="ro29" style:family="table-row">
      <style:table-row-properties style:row-height="0.485cm" fo:break-before="auto" style:use-optimal-row-height="false"/>
    </style:style>
    <style:style style:name="ro30" style:family="table-row">
      <style:table-row-properties style:row-height="0.711cm" fo:break-before="auto" style:use-optimal-row-height="false"/>
    </style:style>
    <style:style style:name="ro31" style:family="table-row">
      <style:table-row-properties style:row-height="0.915cm" fo:break-before="auto" style:use-optimal-row-height="false"/>
    </style:style>
    <style:style style:name="ro32" style:family="table-row">
      <style:table-row-properties style:row-height="0.841cm" fo:break-before="auto" style:use-optimal-row-height="true"/>
    </style:style>
    <style:style style:name="ro33" style:family="table-row">
      <style:table-row-properties style:row-height="0.487cm" fo:break-before="page" style:use-optimal-row-height="true"/>
    </style:style>
    <style:style style:name="ro34" style:family="table-row">
      <style:table-row-properties style:row-height="0.794cm" fo:break-before="auto" style:use-optimal-row-height="false"/>
    </style:style>
    <style:style style:name="ro35" style:family="table-row">
      <style:table-row-properties style:row-height="0.549cm" fo:break-before="auto" style:use-optimal-row-height="false"/>
    </style:style>
    <style:style style:name="ro36" style:family="table-row">
      <style:table-row-properties style:row-height="0.517cm" fo:break-before="auto" style:use-optimal-row-height="true"/>
    </style:style>
    <style:style style:name="ro3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transparent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transparent" fo:border="0.06pt solid #000000" style:vertical-align="middle"/>
      <style:text-properties fo:color="#111111"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transparent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ext-properties style:font-name="Arial" fo:font-size="11pt" style:font-size-asian="11pt" style:font-size-complex="11pt"/>
    </style:style>
    <style:style style:name="ce37" style:family="table-cell" style:parent-style-name="Default">
      <style:table-cell-properties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7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language-asian="ar" style:country-asian="SA" style:font-name-complex="Calibri" style:font-size-complex="10pt" style:language-complex="none" style:country-complex="none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style:font-name-asian="TimesNewRomanPSMT" style:font-size-asian="10pt" style:font-name-complex="TimesNewRomanPSMT" style:font-size-complex="10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style:font-name-asian="TimesNewRomanPSMT" style:font-size-asian="11pt" style:font-name-complex="TimesNewRomanPSMT" style:font-size-complex="11pt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0pt" style:font-name-asian="CambriaMath" style:font-size-asian="10pt" style:font-name-complex="CambriaMath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style:font-name-asian="CambriaMath" style:font-size-asian="10pt" style:font-name-complex="CambriaMath" style:font-size-complex="10pt"/>
    </style:style>
    <style:style style:name="ce7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language-asian="fr" style:country-asian="FR" style:font-name-complex="Calibri" style:font-size-complex="10pt" style:language-complex="none" style:country-complex="none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language-asian="ar" style:country-asian="SA" style:font-name-complex="Calibri1" style:font-size-complex="10pt" style:language-complex="none" style:country-complex="none"/>
    </style:style>
    <style:style style:name="ce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0pt" style:font-name-asian="Arial2" style:font-size-asian="10pt" style:font-name-complex="Arial2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Times New Roman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language-asian="zxx" style:country-asian="none" style:font-name-complex="Gill Sans M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language-asian="ar" style:country-asian="SA" style:font-name-complex="Calibri1" style:font-size-complex="10pt"/>
    </style:style>
    <style:style style:name="ce8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fo:font-size="10pt" style:font-size-asian="10pt" style:font-size-complex="10pt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0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26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3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31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161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237" style:family="table-cell" style:parent-style-name="Default">
      <style:table-cell-properties fo:background-color="transparent" style:vertical-align="middle"/>
      <style:text-properties style:font-name="Arial" fo:font-size="11pt" style:font-size-asian="11pt" style:font-size-complex="11pt"/>
    </style:style>
    <style:style style:name="T1" style:family="text">
      <style:text-properties style:font-name="Arial" fo:font-weight="normal" fo:font-style="normal" style:font-name-asian="TimesNewRomanPSMT" style:font-name-complex="TimesNewRomanPSMT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style:font-name-asian="TimesNewRomanPSMT" style:font-name-complex="TimesNewRomanPSMT" style:font-size-asian="11pt" style:font-size-complex="11pt"/>
    </style:style>
    <style:style style:name="T3" style:family="text">
      <style:text-properties fo:font-weight="normal" fo:font-style="normal" style:letter-kerning="true" style:font-name-asian="CambriaMath" style:font-name-complex="CambriaMath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letter-kerning="true" style:font-name-asian="CambriaMath" style:font-name-complex="CambriaMath" style:font-size-asian="11pt" style:font-size-complex="11pt"/>
    </style:style>
    <style:style style:name="T5" style:family="text">
      <style:text-properties style:font-name="Arial" fo:font-weight="normal" fo:font-style="normal" style:letter-kerning="true" style:font-name-asian="CambriaMath" style:font-name-complex="CambriaMath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Arial" style:letter-kerning="true" style:font-name-asian="CambriaMath" style:font-name-complex="CambriaMath" style:font-size-asian="11pt" style:font-size-complex="11pt"/>
    </style:style>
    <style:style style:name="T7" style:family="text">
      <style:text-properties style:use-window-font-color="true" style:font-name="Arial" fo:font-size="10pt" fo:language="fr" fo:country="FR" style:language-asian="ar" style:country-asian="SA" style:font-name-complex="Calibri" style:font-size-asian="10pt" style:font-size-complex="10pt"/>
    </style:style>
    <style:style style:name="T8" style:family="text">
      <style:text-properties style:font-name="Arial" fo:font-size="10pt" fo:language="fr" fo:country="FR" style:language-asian="ar" style:country-asian="SA" style:font-name-complex="Calibri" style:font-size-asian="10pt" style:font-size-complex="10pt" fo:color="#000000"/>
    </style:style>
    <style:style style:name="T9" style:family="text">
      <style:text-properties style:font-name="Arial" fo:font-size="10pt" fo:language="fr" fo:country="FR" style:language-asian="ar" style:country-asian="SA" style:font-name-complex="Calibri" style:font-size-asian="10pt" style:font-size-complex="10pt" style:use-window-font-color="true"/>
    </style:style>
    <style:style style:name="T10" style:family="text">
      <style:text-properties style:font-weight-asian="bold" style:font-weight-complex="bold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hi" style:country-complex="IN" style:font-name-asian="Microsoft YaHei" style:font-name-complex="Gill Sans M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Arial"/>
    </style:style>
  </office:automatic-styles>
  <office:body>
    <office:spreadsheet>
      <table:calculation-settings table:automatic-find-labels="false" table:use-regular-expressions="false" table:use-wildcards="true"/>
      <table:table table:name="RECENSEMENT PANNEAUX AFFICHAGE 2021" table:style-name="ta1">
        <table:table-column table:style-name="co1" table:default-cell-style-name="ce37"/>
        <table:table-column table:style-name="co2" table:default-cell-style-name="ce62"/>
        <table:table-column table:style-name="co3" table:default-cell-style-name="ce72"/>
        <table:table-column table:style-name="co4" table:default-cell-style-name="ce212"/>
        <table:table-column table:style-name="co5" table:default-cell-style-name="ce148"/>
        <table:table-column table:style-name="co6" table:default-cell-style-name="ce148"/>
        <table:table-column table:style-name="co7" table:default-cell-style-name="ce161"/>
        <table:table-column table:style-name="co8" table:number-columns-repeated="1015" table:default-cell-style-name="ce161"/>
        <table:table-row table:style-name="ro1">
          <table:table-cell table:style-name="ce1" office:value-type="string" calcext:value-type="string">
            <text:p>COMMUNE</text:p>
          </table:table-cell>
          <table:table-cell table:style-name="ce13" office:value-type="string" calcext:value-type="string">
            <text:p>Nombre</text:p>
            <text:p>d’emplacement par commune</text:p>
          </table:table-cell>
          <table:table-cell table:style-name="ce25" office:value-type="string" calcext:value-type="string">
            <text:p>Nombre</text:p>
          </table:table-cell>
          <table:table-cell table:style-name="ce13" office:value-type="string" calcext:value-type="string">
            <text:p>Adresses des emplacements d’affichage des panneaux électoraux</text:p>
          </table:table-cell>
          <table:table-cell table:style-name="ce13" office:value-type="string" calcext:value-type="string">
            <text:p>Code de la circonscription législative</text:p>
          </table:table-cell>
          <table:table-cell table:style-name="ce1" office:value-type="string" calcext:value-type="string">
            <text:p>Code du canton</text:p>
          </table:table-cell>
          <table:table-cell table:style-name="ce1" office:value-type="string" calcext:value-type="string">
            <text:p>Libellé du canton</text:p>
          </table:table-cell>
          <table:table-cell table:style-name="ce148" table:number-columns-repeated="1015"/>
        </table:table-row>
        <table:table-row table:style-name="ro2">
          <table:table-cell table:style-name="ce3" office:value-type="string" calcext:value-type="string">
            <text:p>Abbé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Rue des Ecoles (devant l'école et en face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3">
          <table:table-cell table:style-name="ce3" office:value-type="string" calcext:value-type="string">
            <text:p>Acher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Charles de Gaulle (sur la place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4">
          <table:table-cell table:style-name="ce3" office:value-type="string" calcext:value-type="string">
            <text:p>Acy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ACY LE HAUT - Mairie : 1 emplacement place de la mairi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5">
          <table:table-cell table:style-name="ce3" office:value-type="string" calcext:value-type="string">
            <text:p>Ac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ACY LE BAS – Salle des fêtes : 1 emplacement rue de Soissons à côté de la </text:p>
            <text:p>Salle des fêtes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2">
          <table:table-cell table:style-name="ce3" office:value-type="string" calcext:value-type="string">
            <text:p>Agnicourt-et-Séchelles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AGNICOURT, devant la mairie - rue de moranzy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6">
          <table:table-cell table:style-name="ce3" office:value-type="string" calcext:value-type="string">
            <text:p>Agnicourt-et-Séchelle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SECHELLES, sur la place de l'églis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guil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Julien FENAUX (sur les grilles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isonville-et-Bernovil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a Couturell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izell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5 rue fontaine (en face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izy-Jou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45" office:value-type="string" calcext:value-type="string">
            <text:p>Place de la Mairie 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lain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7 rue des écoles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llema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8 bis rue Principale (sur le parking attenant à la salle communal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mbleny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1 rue de la Tour (contre les grilles de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mblen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stade – Salle polyvalente Vigne Catherin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mbrief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e l’écol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mifontai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45" office:value-type="string" calcext:value-type="string">
            <text:p>Place Remy Lemaire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migny-Rou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48" office:value-type="string" calcext:value-type="string">
            <text:p>Place André Moroy (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ncienvil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45" office:value-type="string" calcext:value-type="string">
            <text:p>13 rue de l'eglise (devant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ndela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2 rue principale (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Anguilcourt-le-Sa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Auguste DERBOIS (Place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Anizy-le-Grand</text:p>
          </table:table-cell>
          <table:table-cell table:style-name="ce14" office:value-type="float" office:value="10" calcext:value-type="float" table:number-columns-spanned="1" table:number-rows-spanned="10">
            <text:p>10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Commune déléguée d’Anizy-le-Château : Mairie : place Rochechouard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Anizy-le-Grand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Commune déléguée d’Anizy-le-Château : Rue de la Fourcièr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Anizy-le-Grand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Commune déléguée d’Anizy-le-Château : Place du Jeu de Paum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9">
          <table:table-cell table:style-name="ce3" office:value-type="string" calcext:value-type="string">
            <text:p>Anizy-le-Grand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Commune déléguée d’Anizy-le-Château : <text:s/>Parking du magasin Intermarché : route de Coucy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Anizy-le-Grand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Commune déléguée d’Anizy-le-Château : <text:s/>Place de la Liberté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Anizy-le-Grand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Commune déléguée d’Anizy-le-Château : <text:s/>Rue Anne Morgan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Anizy-le-Grand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Commune déléguée d’Anizy-le-Château : Rue Edouard Herriot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Anizy-le-Grand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Commune déléguée d’Anizy-le-Château : Cimetière : rue les Hauts Tiers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Anizy-le-Grand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Commune déléguée de Lizy : Mairie : rue de la Mairi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Anizy-le-Grand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Commune déléguée de Faucoucourt : Mairie : rue Saint-Martin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nno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rue de la Mairie 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ny-Martin-Rieux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4 rue de l'Eglise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rch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51" office:value-type="string" calcext:value-type="string">
            <text:p>Rue des Peupliers (face au numéro 1 et à proximité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rcy-Sainte-Restitu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52" office:value-type="string" calcext:value-type="string">
            <text:p>4 rue de Branges (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rmentiéres-sur-Ourcq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9 rue du pont (devant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rran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Devant la mairie : 6 grande ru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rtemp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Mairie, au 5 rue du canal (sous les fenêtres de la façade de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ssis-sur-Serr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Ernest Lavisse, au niveau de l'arrêt de bus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thies-sous-Laon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u 11 novembr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thies-sous-La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Château d'Eau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10">
          <table:table-cell table:style-name="ce3" office:value-type="string" calcext:value-type="string">
            <text:p>Attill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6" office:value-type="string" calcext:value-type="string">
            <text:p>56 Grand rue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Aubencheul-aux-Bois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8 Rue de l’Église (Dans la Cour de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Aubencheul-aux-Boi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’Église (sur le mur en face de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ubent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'église (mur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ubigny-aux-Kaisn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Face au 23 rue St Nicolas (contre le mur du cimetièr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ubigny-en-Laonno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Place Marcel Lefevre (à côté de la mairie)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udigni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5 rue de la mairi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ud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70 rue de la Place, dans la cour du foyer rural (face au bureau de vote)‌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ug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5 la grande rue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ulnois-sous-La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u tour de plac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s Autel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Madeleine (au foyer rural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utremen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8 rue du Château (devant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utrepp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Jean-Pierre Lefèvr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utrevil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28 rue de la République (sur la place de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Azy-sur-Mar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6" office:value-type="string" calcext:value-type="string">
            <text:p>16 rue de la Vallée (devant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agneux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2 rue Principal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anc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7 route de Jeantes (devant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arenton-Bu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du till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arenton-Ce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5 Grande Rue (à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arenton-sur-Serr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arisis-aux-Bo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Barzy-en-Thiérach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Devant le 31 grand rue (parc de jeux près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arzy-sur-Mar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Pasteur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assoles-Auler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45" office:value-type="string" calcext:value-type="string">
            <text:p>Place de la Mairie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11">
          <table:table-cell table:style-name="ce3" office:value-type="string" calcext:value-type="string">
            <text:p>Vallées en Champagne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Bureau de vote de Baulne en Brie : place du Moulin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12">
          <table:table-cell table:style-name="ce3" office:value-type="string" calcext:value-type="string">
            <text:p>Vallées en Champagn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Bureau de vote de la Chapelle :  5 rue de Clairefontaine</text:p>
            <text:p>(La Chapelle-Monthodon sur les murs de l’enceinte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13">
          <table:table-cell table:style-name="ce3" office:value-type="string" calcext:value-type="string">
            <text:p>Vallées en Champagn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Bureau de Saint Agnan : place de L’Églis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azoches-et-Saint-Thibaut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Place Charles Houssel (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azoches-et-Saint-Thibaut</text:p>
          </table:table-cell>
          <table:covered-table-cell table:style-name="ce21"/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Sur la façade de la mairie donnant rue Victorine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aumé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place de la mairie (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aumont-en-Bei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 rue du village (sur le mur du cimetièr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aurevoir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Gabriel Hanotaux (salle polyvalent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aurieux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45" office:value-type="string" calcext:value-type="string">
            <text:p>12 rue du Pavé (face à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autor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Paul Doumer (Devant la Salle Polyvalente - bureau n°1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autor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aux cailloux (Devant la Salle Jean Vilar - bureau n°2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autor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Léon Blum (Devant le Centre de Vie Louis Aragon <text:s/>- bureau n°3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auvois-en-Vermando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a Chapelle (à côté de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14">
          <table:table-cell table:style-name="ce3" office:value-type="string" calcext:value-type="string">
            <text:p>Becqu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A l'intersection des rue de la Gare et René Hideux, proches de la place du Général de Gaulle (sur le mur de la cour de la salle polyvalent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lleau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u Général Pershing (à proximité du bureau de vot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llenglis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Philippe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lleu</text:p>
          </table:table-cell>
          <table:table-cell table:style-name="ce14" office:value-type="float" office:value="11" calcext:value-type="float" table:number-columns-spanned="1" table:number-rows-spanned="11">
            <text:p>11</text:p>
          </table:table-cell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<text:s/>Place Violet (rue du Val après le 5 – devant la post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lleu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1 rue Joliot Curie (sur la grille de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lleu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6 rue Jacquin (Ecole Jules Verne – parking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lleu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19 rue Léon Blum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lleu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Rue Léon Blum <text:s/>(le long du terrain du football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lleu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En face du 36 route de Fère en Tardenois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lleu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Avant le 255 route de Château-Thierry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lleu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Rue du bal champêtre (face au n°14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lleu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Rue Raspail (après le 39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lleu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Route d’Orcamps (après le n°54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lleu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En face du 92 route de Fèr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lli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Charles de Gaulle (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na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plan (face au n°2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rgues-sur-Sambr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Général de Gaulle (en face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rlan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5 rue Ernest Paradis (à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rlis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3 rue Hurtaut (place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rno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Potier (sur un mur communal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rny-Riviér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place de la mairi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rrieux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18 rue principale (devant la mairie)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rry-au-Bac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55" office:value-type="string" calcext:value-type="string">
            <text:p>2 rue Vigneron (place Vigneron derrièr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rtaucourt-Epourd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6 grande rue (devant l'écol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rtheni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0 grande rue (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rtri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sainte Geneviève (devant la mairie)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rzy-le-Sec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place Roger Ambrois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smé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pincipale (près de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smo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6 Rue Principale (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sny-et-Loiz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5, rue de l'églis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éthancourt-en-Vaux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17 Grand’rue (Mairie) 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ugneux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3 rue Principale (Mairie)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euvard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e Fère (face à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ézu-le-Guér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1, grande rue (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ézu-Saint-Germa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Charles de Gaulle (en face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ichan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, rue de l’église à Bichancourt (mur à côté de l’écol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15">
          <table:table-cell table:style-name="ce3" office:value-type="string" calcext:value-type="string">
            <text:p>Bieux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Devant l’église (pas de nom de rue, comporte 18 maisons avec N°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iévr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de Festieux (place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illy-sur-Ais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 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illy-sur-Ourcq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Pavée (sur la clôture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lanzy-lés-Fism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63" office:value-type="string" calcext:value-type="string">
            <text:p>Rue Jacques Delfosse (à l’abri bus près de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léran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'Hôtel de Vill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10">
          <table:table-cell table:style-name="ce3" office:value-type="string" calcext:value-type="string">
            <text:p>Blesm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, place de la mairi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Bohain-en-Vermandois</text:p>
          </table:table-cell>
          <table:table-cell table:style-name="ce14" office:value-type="float" office:value="4" calcext:value-type="float" table:number-columns-spanned="1" table:number-rows-spanned="4">
            <text:p>4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u Général de gaulle (devant l’hôtel de vill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Bohain-en-Vermandoi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a fabrique (devant le Centre d’arts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Bohain-en-Vermandoi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Pasteur (devant la maison des associations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Bohain-en-Vermandoi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Curie (devant la salle « Le Royal »)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ois-lés-Par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Louis Fraix (sur un mur situé devant la maison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on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2 grande rue (à côté de la mairie) <text:s/>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onnei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64" office:value-type="string" calcext:value-type="string">
            <text:p>Place de l'Eglise (Avant le 44 GRANDE RU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onnesvaly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Rue St Martin (face à la mairie)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o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11 rue de l'Abbaye (sur le mur donnant sur la place de l'Eglise et l'allée Garembert) 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osmont-sur-Serr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86" office:value-type="string" calcext:value-type="string">
            <text:p>Place Albert Delamé (sous le préau)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ouconville-Vauclair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Rillart de Verneuil (devant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16">
          <table:table-cell table:style-name="ce3" office:value-type="string" calcext:value-type="string">
            <text:p>Boué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66" office:value-type="string" calcext:value-type="string">
            <text:p>Place de la salle des fetes, rue du Nouvion (près de la Salle des Fêtes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ouffignereux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52" office:value-type="string" calcext:value-type="string">
            <text:p>Place de l'église (devant la mairie)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ouresch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 place Jean Bonnel (sur la clotûre d'enceinte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ourg-et-Com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0, rue du commerce (devant la mairie)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ourguignon-sous-Cou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2 rue du moulin (à côté de la benne à verr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ourguignon-sous-Montbav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 Bouteil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raine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oute de Brenelle, sur le parking de l’école maternelle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rain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Charles de Gaulle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rancourt-en-Laonno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a Prairie (devant la salle polyvalente, Résidence de la Croix Blanch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rancourt-le-Grand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1 rue du 11 Novembre à proximité de la mairie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rasles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Georges et Gaston Brigot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rasle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La croix Vitard (Rond point entre le 72 et 72B av. de Château-Thierry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raye-en-Laonno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u 27ème BCA <text:s/>(devant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raye-en-Thiérach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principale (au carrefour de la rue de l'abbay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ray-Saint-Christoph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rue de l'Abreuvoir (derrière le rond point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ray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2 rue du tilleul (mur extérieur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ré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Montcet (sur la place de la Mairie à côté de l'affichage communal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renel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1 rue du Bac (près de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re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2 Route de Neuilly (grille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ri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2, rue des briards (devant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rissay-Cho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2 grande rue (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rissy-Hamégi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52" office:value-type="string" calcext:value-type="string">
            <text:p>Rue des Prés (à proximité de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rumetz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13 Grande Rue (devant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runehame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7, place de Mi 40 ( sur parvis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ruyéres-sur-Fér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3, Grande rue (à côté du bureau de vot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ruyéres-et-Montbéraul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45" office:value-type="string" calcext:value-type="string">
            <text:p>Place du Parvis (salle des fêtes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ruy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 rue des Juifs (au niveau de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ucill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5 rue de Verdun (sur le parking jouxtant la salle des fêtes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ucy-le-Long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u 29 août 44 (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ucy-le-Long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 rue St Marcoult (Groupe scolair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ucy-lés-Cer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ucy-lés-Pierrepo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En face du 2/4 Grande ru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uir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u 19 mars 1962 (à proximité de la mairie et de la salle des fêtes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17">
          <table:table-cell table:style-name="ce3" office:value-type="string" calcext:value-type="string">
            <text:p>Buironfosse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Mur situé Rue Charles de Gaulle longeant la maison 01 rue Aristide Briand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18">
          <table:table-cell table:style-name="ce3" office:value-type="string" calcext:value-type="string">
            <text:p>Buironfoss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ème mur situé près de la boîte postale au niveau du n°2 rue de La Chapelle Hameau </text:p>
            <text:p>Le Boujon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urell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du roulier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ussiar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Entre le 12 et le 14 rue du lieutenant peyroch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Buzan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, rue de la Mairie (devant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aillouël-Crép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Chauny (sur le côté de l'Ecole) 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amel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 Capelle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4 rue du Général De Gaulle (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 Capell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Cité Chemin de la Dam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astr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0 rue de l’Ecole (devant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5</text:p>
          </table:table-cell>
          <table:table-cell table:style-name="ce226" office:value-type="string" calcext:value-type="string">
            <text:p>Saint-Quentin-3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 Catele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9 rue du Général Augereau (devant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aulain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’église (sur les grilles extérieures de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aumo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Villette (à l’entrée du parc de VILLETT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elles-lés-Condé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Rue de Condé en Brie (sur le mur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elles-sur-Ais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’Église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eriz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devant la mairie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erny-en-Laonno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Saint Rémy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erny-lès-Bu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, rue de la mairie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erseui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3 rue principale (devant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19">
          <table:table-cell table:style-name="ce3" office:value-type="string" calcext:value-type="string">
            <text:p>Cessiéres-Suzy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commune déléguée Suzy : <text:s/>1 rue de l’église 02320 SUZY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19">
          <table:table-cell table:style-name="ce3" office:value-type="string" calcext:value-type="string">
            <text:p>Cessiéres-Suz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commune Cessières-Suzy (Cessières) : 1 ruelle buet - 02320 CESSIERES-SUZY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cris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2 rue Saint Jean (place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illevo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e l'églis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landr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45" office:value-type="string" calcext:value-type="string">
            <text:p>9 rue de la mairie (devant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mbr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9 rue jean jaurès (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mouil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e la mairi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mp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ours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grand pont (mur du dépôt de la commun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 Chapelle-sur-Chéz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1 rue Principale (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rly-sur-Mar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u Général de Gaulle (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 Charme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1 rue de l’Église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rmes</text:p>
          </table:table-cell>
          <table:table-cell table:style-name="ce14" office:value-type="float" office:value="4" calcext:value-type="float" table:number-columns-spanned="1" table:number-rows-spanned="4">
            <text:p>4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Au bureau de vote : 30 rue Séruzier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rme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Mairie : 9 rue Aristide Briand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rme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8 de la rue Paul Doumer (parking de la base de loisirs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rme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Au kiosque rue Victor Hugo – rond point à hauteur du numéro 5 de la rue Victor Hugo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rtév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45" office:value-type="string" calcext:value-type="string">
            <text:p>Sur la petite place située en face de la Place de la Mairie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ssem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1 place de la mairie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20">
          <table:table-cell table:style-name="ce3" office:value-type="string" calcext:value-type="string">
            <text:p>Château-Thierry</text:p>
          </table:table-cell>
          <table:table-cell table:style-name="ce14" office:value-type="float" office:value="12" calcext:value-type="float" table:number-columns-spanned="1" table:number-rows-spanned="12">
            <text:p>12</text:p>
          </table:table-cell>
          <table:table-cell table:style-name="ce171" office:value-type="float" office:value="1" calcext:value-type="float">
            <text:p>1</text:p>
          </table:table-cell>
          <table:table-cell table:style-name="ce67" office:value-type="string" calcext:value-type="string">
            <text:p>Place de l’Hôtel de Vill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âteau-Thierr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67" office:value-type="string" calcext:value-type="string">
            <text:p>Rue Jean de la Fontaine (Médiathèqu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âteau-Thierr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67" office:value-type="string" calcext:value-type="string">
            <text:p>Quai Gambetta (le long des grilles du Groupe Scolair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21">
          <table:table-cell table:style-name="ce3" office:value-type="string" calcext:value-type="string">
            <text:p>Château-Thierr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68" office:value-type="string" calcext:value-type="string">
            <text:p>Place Victor Hugo (à côté du porche Ecole Primair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22">
          <table:table-cell table:style-name="ce3" office:value-type="string" calcext:value-type="string">
            <text:p>Château-Thierr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68" office:value-type="string" calcext:value-type="string">
            <text:p><text:span text:style-name="T1">Groupe Scolaire et Restaurant Scolaire de la Mare Aubry (passage</text:span></text:p>
            <text:p><text:span text:style-name="T2">entrée du Groupe Scolaire)</text:span>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âteau-Thierr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67" office:value-type="string" calcext:value-type="string">
            <text:p>Vaucrises-Hérissons (devant le Groupe Scolair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âteau-Thierr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67" office:value-type="string" calcext:value-type="string">
            <text:p>Avenue des Comtesses (entrée du Groupe Scolaire Vaucrises Mauguins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âteau-Thierr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67" office:value-type="string" calcext:value-type="string">
            <text:p>Rue des Chesneaux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21">
          <table:table-cell table:style-name="ce3" office:value-type="string" calcext:value-type="string">
            <text:p>Château-Thierr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67" office:value-type="string" calcext:value-type="string">
            <text:p>Ecole Maternelle Bois-Blanchard – r<text:span text:style-name="T1">ue de l’artisanat (le long des grilles du groupe </text:span><text:span text:style-name="T2">scolaire)</text:span>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âteau-Thierr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67" office:value-type="string" calcext:value-type="string">
            <text:p>Palais des Rencontres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âteau-Thierr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69" office:value-type="string" calcext:value-type="string">
            <text:p><text:span text:style-name="T3">Secteur I </text:span><text:span text:style-name="T4">: La Vignotte</text:span>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âteau-Thierr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74" office:value-type="string" calcext:value-type="string">
            <text:p><text:span text:style-name="T5">Secteur II </text:span><text:span text:style-name="T6">: Quartier des Blanchard</text:span>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âtillon-lés-Son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1 rue de l’églis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âtillon-sur-Ois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Grand rue (ancienne écol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udard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udu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-8 rue Jean Jaurès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uny</text:p>
          </table:table-cell>
          <table:table-cell table:style-name="ce14" office:value-type="float" office:value="6" calcext:value-type="float" table:number-columns-spanned="1" table:number-rows-spanned="6">
            <text:p>6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Bd Gambetta – salle des fêtes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un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u marché couvert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un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a chaussée – Ecole élémentair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un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André Ternynck n°1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un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Bd de Bergheim – près de la piscin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un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Ecole primaire de la Résidenc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vign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rue St Pierre (Foyer rural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v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rue de la Mairie (devant la mairie de Chavigny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avon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Saint-Laurent (Place du villag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érê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5 Rue principale (en face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ermizy-Aill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Place Maurice Bruaux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éry-Chartreuv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 rue de Fismes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éry-lès-Pouill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place de la Liberté et du 1er septembre 1944 (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éry-lès-Rozo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Rozoy (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evenn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23">
          <table:table-cell table:style-name="ce3" office:value-type="string" calcext:value-type="string">
            <text:p>Chevre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Sur le mur qui entoure la place de l'église dans la rue principale (pas de numéro spécifiqu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evresis-Monceau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Avenue Frédéric Viefville (sur le mur entre la mairie et l'églis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ézy-en-Orxo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10 place de l'Eglise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ézy-sur-Mar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place du lieutenant LEHOUCQ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Chierry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Chierr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Maurice Clauss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Chierr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Tivoli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s Marronniers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ivres-en-Laonno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Bis rue Chantrein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ivres-Va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Lamartine (sur les grilles de la Mairie) 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ivy-lés-Etouvell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 Rue du Bon Puits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hou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1 rue de l'église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ierg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5 rue de l'église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ill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2 rue Haute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iry-Salsog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9 Rue de Montpellier (près de l'entrée de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17">
          <table:table-cell table:style-name="ce3" office:value-type="string" calcext:value-type="string">
            <text:p>Clacy-et-Thierre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lairfontai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u Petit Versailles (à droite de la Mairie, juste à côté du bureau de vot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lame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9 rue de l'école (devant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lastr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Place du 11 novembre 1918 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lermont-les-Ferm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En face du 1 rue de Montcornet (au bord de la D917 – près de l’abris bus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24">
          <table:table-cell table:style-name="ce3" office:value-type="string" calcext:value-type="string">
            <text:p>Coeuvres-et-Valser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place Auguste Rébérot (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in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4 rue des Bordeaux (devant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ing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26 grande Rue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lligis-Crandela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des carrières (place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lonfa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Principal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mmench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Vieux villag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ncevreux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’Églis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ndé-en-Bri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e Chaury (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ndé-sur-Ais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Face au 6 Rue de la Caure (face à la mairie).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25">
          <table:table-cell table:style-name="ce3" office:value-type="string" calcext:value-type="string">
            <text:p>Condé-sur-Suipp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chemin de Berry au Bac (en face du bureau de vote qui se situe salle socio-éducative)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ndre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152 chaussée Brunehaut 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nnig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5 place des Tilleuls (à proximité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ntes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75" office:value-type="string" calcext:value-type="string">
            <text:p>Place Raphaël Wilbert 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5</text:p>
          </table:table-cell>
          <table:table-cell table:style-name="ce226" office:value-type="string" calcext:value-type="string">
            <text:p>Saint-Quentin-3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rbe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0 rue Pierre Curtil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r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2 rue de l'Etang (devant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ucy-le-Château-Auffriqu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Place de l'Hôtel de Ville 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ucy-lés-Epp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u Capitaine HUMMEL (à droite de l'ancienne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ucy-la-Vil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7 grande rue (devant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ulonges-Coha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0 rue de la Ferronnerie (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upru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4 rue principale (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urb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s Larris (à proximité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urbo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6 rue principale (à côté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urcelles-sur-Ves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8 route Nationale (devant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urchamp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'abreuvoir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26">
          <table:table-cell table:style-name="ce3" office:value-type="string" calcext:value-type="string">
            <text:p>Courmelles</text:p>
          </table:table-cell>
          <table:table-cell table:style-name="ce14" office:value-type="float" office:value="4" calcext:value-type="float" table:number-columns-spanned="1" table:number-rows-spanned="4">
            <text:p>4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Gaston Pinot (à proximité du bureau de vot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Courmelle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53, rue du Maréchal Foch (hameau de La Roch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27">
          <table:table-cell table:style-name="ce3" office:value-type="string" calcext:value-type="string">
            <text:p>Courmelle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Avenue Pasteur, en face du n° 32 (quartier Saint Félix - panneaux adossés au mur d'enceinte de la centrale électriqu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Courmelle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oute de Château-Thierry, en face du n° 1334 (hameau de Vignolles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urmo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n° 2 et 4 de la Grande Rue (sur le mur de la cour de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urtemont-Varenn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10 rue de la Mairie (sur le trottoir de l'autre côté de la ru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urtrizy-et-Fuss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Place de la liberté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uvrell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, rue de la Loi (devant la Mairie) 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uvron-et-Aumen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2 rue James Smales (devant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oyoll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’églis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ramail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Entre le 7 et 9 rue des Sources (place Roger Servoise)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Craon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raonnel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10 Grande Rue (devant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récy-au-Mo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7, rue de la Montagne, près du bureau de vote (salle communale Raoul Goss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récy-sur-Serre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Avenue des Ecoles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récy-sur-Serr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Salles Fêtes rue du Point du Jour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rép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3 rue Malézieux Briquet (à proximité immédiate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rézancy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de Paris (sur le parking du stad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rézanc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5 rue de l’Eglise (ancien secrétariat de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roix-Fonsomm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8 rue Principal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 Croix-sur-Ourcq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e l’église (sur les grilles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routtes-sur-Mar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s écoles (sur la place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28">
          <table:table-cell table:style-name="ce3" office:value-type="string" calcext:value-type="string">
            <text:p>Crouy</text:p>
          </table:table-cell>
          <table:table-cell table:style-name="ce14" office:value-type="float" office:value="5" calcext:value-type="float" table:number-columns-spanned="1" table:number-rows-spanned="5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1 place de la mairie (Grille de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rou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Rue Léo Nathié (Ecole de Clémencin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rou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Rue Louis Charles Bertin (Ecole maternelle du Centr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rou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à proximité du 8 rue Sous la Perrière (Sous la Pérrièr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rou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Square Saint-Laurent (en face la Verre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rupill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Rue de Lavaqueresse (face au n° 1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27">
          <table:table-cell table:style-name="ce3" office:value-type="string" calcext:value-type="string">
            <text:p>Cuffies</text:p>
          </table:table-cell>
          <table:table-cell table:style-name="ce14" office:value-type="float" office:value="5" calcext:value-type="float" table:number-columns-spanned="1" table:number-rows-spanned="5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76" office:value-type="string" calcext:value-type="string">
            <text:p>Au niveau de l’ intersection rue des robeletes rue felix martigny qui donne vers la grand’ru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28">
          <table:table-cell table:style-name="ce3" office:value-type="string" calcext:value-type="string">
            <text:p>Cuffie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77" office:value-type="string" calcext:value-type="string">
            <text:p>Début de la rue du belvédère en face la chapell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Cuffie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77" office:value-type="string" calcext:value-type="string">
            <text:p><text:span text:style-name="T7">Fin de la rue du </text:span><text:span text:style-name="T8">belvédère</text:span><text:span text:style-name="T9"> limite crouy</text:span>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Cuffie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77" office:value-type="string" calcext:value-type="string">
            <text:p>Place de la mairie <text:s/>(1 – si bureau de vote à la mairie ou 2- si bureau de vote au gymnas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Cuffie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77" office:value-type="string" calcext:value-type="string">
            <text:p>Intersection rue du moulin rue des aridons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u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’Église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uirieux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principale (sur le mur devant l’églis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uiry-Houss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rue de Soissons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uiry-lès-Chaudard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a mairie (au niveau du n° 2 bis , contre le mur d'enceinte de l'églis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uiry-lès-Ivier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4 rue principale (devant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uissy-et-Ge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4 Rue des Micherons (sur le mur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uisy-en-Almont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2 rue de la mairie - face à la mairi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uisy-en-Almont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0 route de Soissons - Hameau de Laval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utr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Village (face au n° 20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Cys-la-Commu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 route de Presles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Dagny-Lamber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Place de l'église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Dall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Fontaine Les Clercs (face à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Dammard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8 Place de l'église (sur le trottoir face à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Dampleux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route d'Oigny (devant le bureau de vot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Daniz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45" office:value-type="string" calcext:value-type="string">
            <text:p>Rue de l'Eglise (<text:span text:style-name="T10">devant la mairie)</text:span>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Der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rue André LEDUC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Deuille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2 route d'Andelain (devant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Dhuize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78" office:value-type="string" calcext:value-type="string">
            <text:p>Place du village - en face de l’église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21">
          <table:table-cell table:style-name="ce3" office:value-type="string" calcext:value-type="string">
            <text:p>Dizy-le-Gro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52" office:value-type="string" calcext:value-type="string">
            <text:p>Sur le mur de l’école près de la mairie au 1 rue de clermont à Dizy-Le-Gros  (entre le 1 et le 3 rue de Clermont)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Doh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Au pied de l'abri de bus face <text:s/>au N°19 rue principal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Dolign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principal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Dommier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0 rue Fontaine des Hutins (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Dompt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'école (aux abords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Doreng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u Calvair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Douch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 (à côté de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Drave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 rue d'Ocroy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Droiz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Dur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 Grande Rue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bouleau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79" office:value-type="string" calcext:value-type="string">
            <text:p>Place de l'Eglise (près du foyer rural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ffr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9, rue André DEVIN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nglan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2 rue de la mairie (en face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pa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rue Richebourg (le long du mur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par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5 rue de la Hérie (près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paux-Bézu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Allée du comte de Lostanges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pied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7 rue de la mairie (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'Epine-aux-Bo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Intersection de la rue Vendières et de la rue de la Garenne (parking face à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pp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80 rue du monument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rl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9 rue du Sac (devant la salle des fêtes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rlo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6 Grande Rue (dans la cour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squéhèri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place de mairie (devant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ssigny-le-Grand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 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ssigny-le-Peti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273 rue de Saint-Quentin 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4</text:p>
          </table:table-cell>
          <table:table-cell table:style-name="ce226" office:value-type="string" calcext:value-type="string">
            <text:p>Saint-Quenti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ssis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place de la mairie (le long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28">
          <table:table-cell table:style-name="ce3" office:value-type="string" calcext:value-type="string">
            <text:p>Essômes-sur-Marne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Jeu d’Arc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ssômes-sur-Marn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Hector Papelard à Monneaux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ssômes-sur-Marn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’école à Crogis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stré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Entre le 50 et 52 chaussée Brunehaut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tampes-sur-Marne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tampes-sur-Marn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8 route de Nogentel (devant le stad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taves-et-Bocquiaux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5 rue Eugène Lemair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touvell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Antoinette Varlet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tréaupo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Rue de la Libération (en face de l'Eglise)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treiller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Louis Flamand (près de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trépill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Saint-Leu <text:s/>(face au lavoir du Carcan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treux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Bourbonnais au niveau du groupe scolair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treux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Gard au niveau de la halte nautiqu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Evergni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5 rue de neufchâtel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averoll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0 rue Saint Antoine (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aye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bis rue Jean de la Fontaine (Salle polyvalent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La Fère</text:p>
          </table:table-cell>
          <table:table-cell table:style-name="ce14" office:value-type="float" office:value="4" calcext:value-type="float" table:number-columns-spanned="1" table:number-rows-spanned="4">
            <text:p>4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7 rue de la République (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La Fèr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ond-point du Maréchal de Lattre de Tassigny (près du collège Marie de Luxembourg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La Fèr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s Bigors (Espace Drouot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La Fèr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Angles des rues du Verly et du Général Leclerc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Fère-en-Tardenois</text:p>
          </table:table-cell>
          <table:table-cell table:style-name="ce14" office:value-type="float" office:value="4" calcext:value-type="float" table:number-columns-spanned="1" table:number-rows-spanned="4">
            <text:p>4</text:p>
          </table:table-cell>
          <table:table-cell table:style-name="ce171" office:value-type="float" office:value="1" calcext:value-type="float">
            <text:p>1</text:p>
          </table:table-cell>
          <table:table-cell table:style-name="ce80" office:value-type="string" calcext:value-type="string">
            <text:p>Rue Paul Claudel (Salle des Fêtes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Fère-en-Tardenoi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0" office:value-type="string" calcext:value-type="string">
            <text:p>Place de Wertingen (Halle des sports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Fère-en-Tardenoi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0" office:value-type="string" calcext:value-type="string">
            <text:p>Salle Polyvalente du Hameau de VILLEMOYENNE 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Fère-en-Tardenoi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0" office:value-type="string" calcext:value-type="string">
            <text:p>Place Aristide Briand (Face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 Ferté-Chevresis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3 rue des Crécy (à la grande salle des Fêtes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 Ferté-Chevresi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u Château (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 Fertè-Milon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a Chaussée (devant la mairie) <text:s/>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 Fertè-Mil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Saint Lazare (devant l'écol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esmy-le-Sart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à côté de l’Églis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esmy-le-Sart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à côté de la mairi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estieux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8, Rue de La Croix Aux Arbres (devant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ieulai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5 rue de l église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4</text:p>
          </table:table-cell>
          <table:table-cell table:style-name="ce226" office:value-type="string" calcext:value-type="string">
            <text:p>Saint-Quenti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ila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de St Berthe (face à la mairie, derrière l’abri bus)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 Flamengri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Mur du n°40 RN2 (près de la salle des fêtes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lavigny-le-Grand-et-Beaura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45" office:value-type="string" calcext:value-type="string">
            <text:p>Place de la mairie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lavy-le-Marte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Place du Général de Gaulle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leur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luquièr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, rue de Là Haut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olembray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Simone VEIL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olembra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Jean Jaurès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onsomm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Commandant Guy (Salle Polyvalent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4</text:p>
          </table:table-cell>
          <table:table-cell table:style-name="ce226" office:value-type="string" calcext:value-type="string">
            <text:p>Saint-Quenti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ontaine-lès-Clerc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e Saint-Quentin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ontaine-lès-Vervin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2 rue la Louvière (de part et d'autre des escaliers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ontaine-Notre-Dam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7 grande rue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4</text:p>
          </table:table-cell>
          <table:table-cell table:style-name="ce226" office:value-type="string" calcext:value-type="string">
            <text:p>Saint-Quenti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ontaine-Utert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6 rue de la mairie (devant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29">
          <table:table-cell table:style-name="ce3" office:value-type="string" calcext:value-type="string">
            <text:p>Fontenel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45" office:value-type="string" calcext:value-type="string">
            <text:p>     3 rue du Lieutenant Dubois (le long de la clôture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onteno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orest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osso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Foyer rural (Rue des Ecoles à proximité du lieu du bureau de vot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ourdra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 rue Léon Gruel (devant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rancilly-Selen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 Grande Rue (face à la Mairie, devant le parking, en bordure de rout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ranquevil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 rue principal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resnes-en-Tardeno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oute de Courmont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resnes-sous-Cou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13">
          <table:table-cell table:style-name="ce3" office:value-type="string" calcext:value-type="string">
            <text:p>Fresnoy-le-Grand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place du Général de Gaulle (derrièr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ressan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Grande rue (devant la cour face à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rières-Failloue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52 Rue Philadelphie (au niveau des grilles de l'écol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roidestrè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43 Route Nationale 2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Froidmont-Cohartil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Paris (trottoir face ancien café à coté de la place sur un long mur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andelu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Place de la Poterne, grande rue (dans le centre du village)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auchy</text:p>
          </table:table-cell>
          <table:table-cell table:style-name="ce14" office:value-type="float" office:value="4" calcext:value-type="float" table:number-columns-spanned="1" table:number-rows-spanned="4">
            <text:p>4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8 avenue Adrien Renard (Hôtel de Vill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5</text:p>
          </table:table-cell>
          <table:table-cell table:style-name="ce226" office:value-type="string" calcext:value-type="string">
            <text:p>Saint-Quentin-3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auch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Faidherbe (école Pierre Sémard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5</text:p>
          </table:table-cell>
          <table:table-cell table:style-name="ce226" office:value-type="string" calcext:value-type="string">
            <text:p>Saint-Quentin-3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auch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Gambetta (centre Social MTV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5</text:p>
          </table:table-cell>
          <table:table-cell table:style-name="ce226" office:value-type="string" calcext:value-type="string">
            <text:p>Saint-Quentin-3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auch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Paul Langevin (école Municipale de Musiqu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5</text:p>
          </table:table-cell>
          <table:table-cell table:style-name="ce226" office:value-type="string" calcext:value-type="string">
            <text:p>Saint-Quentin-3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er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4 route Nationale (sur le mur d'enceinte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er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’église (sur le mur du cimetièr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ermai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Grande Rue (à côté de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iber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Le bourg (à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iz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François Mitterrand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land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5 rue de Château-Thierry (dans la cour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oudelancourt-lès-Berrieux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e l’Église (en face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oudelancourt-lès-Pierrepo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place de la mairie (face à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oussan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10, La Petite Rue (à la mairie) 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ou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a prairie (face à la salle des fêtes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randlup-et-Fa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grande rue (à côté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randrieux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a Mairie direction Mainbresson (sur le mur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ri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Place Jules Ferry (juste devant l'entrée de l'écol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2">
          <table:table-cell table:style-name="ce3" office:value-type="string" calcext:value-type="string">
            <text:p>Grisoll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Face au 8 Rue du Pommelottier (en face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ronard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2 Place de l'Eglise à GRONARD (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roug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1 place de la mairie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rugi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9 rue de Picardie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5</text:p>
          </table:table-cell>
          <table:table-cell table:style-name="ce226" office:value-type="string" calcext:value-type="string">
            <text:p>Saint-Quentin-3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neuve-sur-Aisne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 rue Franklin Roosevelt – GUIGNICOURT (Salle des fêtes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neuve-sur-Aisn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 rue de Saint-Quentin – GUIGNICOURT (Salle d'activités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neuve-sur-Aisn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ruelle du Pilory – MENNEVILLE (Salle polyvalent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17">
          <table:table-cell table:style-name="ce3" office:value-type="string" calcext:value-type="string">
            <text:p>Guise</text:p>
          </table:table-cell>
          <table:table-cell table:style-name="ce14" office:value-type="float" office:value="5" calcext:value-type="float" table:number-columns-spanned="1" table:number-rows-spanned="5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91 rue Chantraine (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18">
          <table:table-cell table:style-name="ce3" office:value-type="string" calcext:value-type="string">
            <text:p>Guis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Lesur (Salle des fêtes : lieu des bureaux de vote), à côté de la caserne des pompiers, sous le auvent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2">
          <table:table-cell table:style-name="ce3" office:value-type="string" calcext:value-type="string">
            <text:p>Guis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Jules Ferry (Collège Camille Desmoulins)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30">
          <table:table-cell table:style-name="ce3" office:value-type="string" calcext:value-type="string">
            <text:p>Guis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Robbé, face au n°587 (Façade de l'usine TIDEE,anciennement MAJENCIA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24">
          <table:table-cell table:style-name="ce3" office:value-type="string" calcext:value-type="string">
            <text:p>Guis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Kintemplot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uivr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rue de Beaugies (face à la mairie) 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u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St Georges (face au bureau de vote qui a lieu à la salle des fêtes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uyen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 rue Trouvelot (dans la cour de la mairie)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annap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Verdun <text:s/>(près du foyer rural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appen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Sur le mur de l'habitation 1 place de la mairie, dans la rue de la bretonne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aramont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oute de Taillefontaine (au niveau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aramont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s Fêtes (au niveau de la Salle des Fêtes, lieu de vote de la commun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arc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45" office:value-type="string" calcext:value-type="string">
            <text:p>Place Guillaume d’Harcigny (à côté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argi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2 Place de la Mairie (devant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arl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755 rue Quentin de la Tour à HARLY (face à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5</text:p>
          </table:table-cell>
          <table:table-cell table:style-name="ce226" office:value-type="string" calcext:value-type="string">
            <text:p>Saint-Quentin-3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artennes-et-Taux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ar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81, rue Verte (sur le mur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hau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Jean Jaurès (devant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autevesn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A l'angle de la rue de la Mairie et de la rue du Château (soit sur le côté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autevil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Minett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auti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 rue des Ecoles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 Héri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 Hérie-la-Viévil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55" office:value-type="string" calcext:value-type="string">
            <text:p>Rue de Sains (mur du préau sur la petite place ronde de la Mairie, face à l'églis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ina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Place de la mairie 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irson</text:p>
          </table:table-cell>
          <table:table-cell table:style-name="ce14" office:value-type="float" office:value="12" calcext:value-type="float" table:number-columns-spanned="1" table:number-rows-spanned="12">
            <text:p>1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Guise (Place Foch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irs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Angle rue Delaporte et rue Devoug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irs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Angle rue d’alsace et rue Dinant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irs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Boulevard de la Marne (Ecole des Champs Elysé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irs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80 rue Charles De Gaulle (Face à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irs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Avenue des promenades (Ecole des promenades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irs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Carnot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irs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s écoles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irs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république (Ecole Jean Zay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irs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bas rouet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irs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Jean Moulin (Ecole du Champ Roland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irs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Avenue François Mitterrand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25">
          <table:table-cell table:style-name="ce3" office:value-type="string" calcext:value-type="string">
            <text:p>Holnon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Esplanade Charles de Gaulle (devant le bureau de votre qui se trouve à l'espace éducatif Jacques Hivet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oln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Au carrefour de la rue d'Artois et du Maréchal Foch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oln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Lieutenant Henri Defrance entre les numéros 9 et 15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omblières</text:p>
          </table:table-cell>
          <table:table-cell table:style-name="ce14" office:value-type="float" office:value="5" calcext:value-type="float" table:number-columns-spanned="1" table:number-rows-spanned="5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5 rue André Chantereau (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5</text:p>
          </table:table-cell>
          <table:table-cell table:style-name="ce226" office:value-type="string" calcext:value-type="string">
            <text:p>Saint-Quentin-3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omblière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Général Debeney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5</text:p>
          </table:table-cell>
          <table:table-cell table:style-name="ce226" office:value-type="string" calcext:value-type="string">
            <text:p>Saint-Quentin-3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omblière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Paul Duverget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5</text:p>
          </table:table-cell>
          <table:table-cell table:style-name="ce226" office:value-type="string" calcext:value-type="string">
            <text:p>Saint-Quentin-3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omblière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Aimé Gosset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5</text:p>
          </table:table-cell>
          <table:table-cell table:style-name="ce226" office:value-type="string" calcext:value-type="string">
            <text:p>Saint-Quentin-3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omblière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Louis Bachy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5</text:p>
          </table:table-cell>
          <table:table-cell table:style-name="ce226" office:value-type="string" calcext:value-type="string">
            <text:p>Saint-Quentin-3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our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a Brune (sur le mur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Housse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Rue de Verdun (entre la mairie au N° 2 et une habitation située au N°4)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Ir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moulin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Itan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7 rue de la mairie (sur le côté de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Ivier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rue principale (devant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Jaulgon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45" office:value-type="string" calcext:value-type="string">
            <text:p>Place de la Mairie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Jean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fervaques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Jeant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Place de l’Églis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Jon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2 rue des Rognons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Jouaign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Horle Coquin (en face de la mairie) 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Jumen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6, rue du village (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Jum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Entre le 17 et le 19 Rue du Chemin des Dames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Juss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 (au pied de la Salle des Sports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Juv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3 rue Louis Philipon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Juvincourt-et-Damar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Verdun (sur le parking en face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ffaux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45" office:value-type="string" calcext:value-type="string">
            <text:p>Place de la Mairie 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e Voulpaix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nch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Saint Médard (à côté de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ndifay-et-Bertaignemo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43 rue de Saint-Quentin (dans la cour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ndouzy-la-Cour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a petite ville (au niveau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ndouzy-la-Vil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pont claud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ndri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7 grande rue (face à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nis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on</text:p>
          </table:table-cell>
          <table:table-cell table:style-name="ce14" office:value-type="float" office:value="20" calcext:value-type="float" table:number-columns-spanned="1" table:number-rows-spanned="20">
            <text:p>20</text:p>
          </table:table-cell>
          <table:table-cell table:style-name="ce171" office:value-type="float" office:value="1" calcext:value-type="float">
            <text:p>1</text:p>
          </table:table-cell>
          <table:table-cell table:style-name="ce83" office:value-type="string" calcext:value-type="string">
            <text:p>Maison des associations (Place du Général Leclerc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3" office:value-type="string" calcext:value-type="string">
            <text:p>Ecole primaire d’Ardon (mur école de Semilly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11">Octroi de Semilly (place</text:span> de Semilly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3" office:value-type="string" calcext:value-type="string">
            <text:p>Ecole maternelle A. France (rue Gabriel Péri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3" office:value-type="string" calcext:value-type="string">
            <text:p>Ecole maternelle St Exupéry (rue St Exupéry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3" office:value-type="string" calcext:value-type="string">
            <text:p>Ecole maternelle La Fontaine (7 rue Fernand Poisson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3" office:value-type="string" calcext:value-type="string">
            <text:p>Ecole maternelle H. Boucher (Rue Lavoisier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3" office:value-type="string" calcext:value-type="string">
            <text:p>Ecole primaire Champfleury (48 rue Vinchon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11">Centre Formation Apprentis (rue Robert Cadeau</text:span>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11">Ecole maternelle Ile de France (rue Jules Romains</text:span>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3" office:value-type="string" calcext:value-type="string">
            <text:p>Ecole élémentaire Ile de France (rue Jules Romains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3" office:value-type="string" calcext:value-type="string">
            <text:p>Epinettes (rue Siegrist, square Thibault) bureau rattachement dérogatoir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3" office:value-type="string" calcext:value-type="string">
            <text:p>Lycée Paul Claudel (Place Foch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3" office:value-type="string" calcext:value-type="string">
            <text:p>Ecole maternelle Cité (rue de Crécy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3" office:value-type="string" calcext:value-type="string">
            <text:p>Ecole élémentaire Breuil (rue du Bois de Breuil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3" office:value-type="string" calcext:value-type="string">
            <text:p>Ecole élémentaire Louise Macault (Boulevard Pierre Brossolett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3" office:value-type="string" calcext:value-type="string">
            <text:p>Ecole maternelle Louise Macault (Rue Léon Nanquett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3" office:value-type="string" calcext:value-type="string">
            <text:p>Centre technique municipal (rue de la Huré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3" office:value-type="string" calcext:value-type="string">
            <text:p>Ecole maternelle Moulin Roux (rue Raymond Burgard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3" office:value-type="string" calcext:value-type="string">
            <text:p>Ecole primaire Gilbert Lobjois (34 rue Roger Salengro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ppi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sissonne (face à la mairie)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rgny-sur-Autom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St-Denis (sur la place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till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u Gué (sous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uno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 rue de l'école (les panneaux sont sur le mur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val-en-Laonno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a Fontaine (face à la mairie, sur le mur du local communal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vaqueress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5 rue de l'églis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versi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5 rue principale (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mé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8 rue de la nation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mpir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5, Grande rue (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rz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 rue de la Mairi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schel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Rue du centre (en continu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sdins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Face au 11 rue de Picardie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4</text:p>
          </table:table-cell>
          <table:table-cell table:style-name="ce226" office:value-type="string" calcext:value-type="string">
            <text:p>Saint-Quenti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sdi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Face au 24 rue de Touraine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4</text:p>
          </table:table-cell>
          <table:table-cell table:style-name="ce226" office:value-type="string" calcext:value-type="string">
            <text:p>Saint-Quenti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sg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3 rue de la montagne (place de la mair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squielles-Saint-Germa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Intersection rue de la grande cavée et rue de l'église  "milieu du lacet"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6" office:value-type="string" calcext:value-type="string">
            <text:p>Leuilly-sous-Cou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rue du chateau (à côté du bureau de vot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ur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Juvigny (sur le mur de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uz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79" office:value-type="string" calcext:value-type="string">
            <text:p>Rue de la rivier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vergi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Marie Trocmé (à côté de la Maison Communal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huy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 rue Vidame (devant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icy-Clign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route principale (accrochés aux portes et grilles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ierva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Entre le n° 10 et le n° 12 Rue du Village (face à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iesse-Notre-Dam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5 place Bailly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iez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 (devant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imé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57 rue d'ancy (devant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isle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Grande Rue à Lislet (près de l'ancienne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ogny-lès-Aubent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'église (parking 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ongpo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place de l’Abbaye (sur les grilles de l’écol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s Septvallons</text:p>
          </table:table-cell>
          <table:table-cell table:style-name="ce14" office:value-type="float" office:value="7" calcext:value-type="float" table:number-columns-spanned="1" table:number-rows-spanned="7">
            <text:p>7</text:p>
          </table:table-cell>
          <table:table-cell table:style-name="ce171" office:value-type="float" office:value="1" calcext:value-type="float">
            <text:p>1</text:p>
          </table:table-cell>
          <table:table-cell table:style-name="ce84" office:value-type="string" calcext:value-type="string">
            <text:p>GLENNES, rue de la Lombardie (le long du mur de l’école près de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31">
          <table:table-cell table:style-name="ce3" office:value-type="string" calcext:value-type="string">
            <text:p>Les Septvall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4" office:value-type="string" calcext:value-type="string">
            <text:p><text:s/>LONGUEVAL-BARBONVAL, 8 rue du Chemin des Dames (sur les grilles de la cour de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s Septvall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4" office:value-type="string" calcext:value-type="string">
            <text:p>MERVAL, rue de l’Ecole (sur le mur près de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s Septvall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4" office:value-type="string" calcext:value-type="string">
            <text:p>PERLES, rue de Fismes (sur les grilles de la cour communal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s Septvall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4" office:value-type="string" calcext:value-type="string">
            <text:p>REVILLON, rue de Maizy (sur les grilles près de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s Septvall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4" office:value-type="string" calcext:value-type="string">
            <text:p>VAUXCERE, rue du Chef-Lieu (en face la mairie près tableau affichag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s Septvall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4" office:value-type="string" calcext:value-type="string">
            <text:p><text:s/>VILLERS-EN-PRAYERES, place Jacques PELLETIER (sur le mur de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or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30 rue Principale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ouâtr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 rue du bois d'ouvret (devant la mairie en dessous de l'abribus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oupeig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8 rue de la Poule 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ucy-le-Bocag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5 route de Marigny (dans la cour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u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0 rue du Vilpion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uzoir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6 place de l'églis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y-Fontai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Marie de Luxembourg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ast-et-Violai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8 Grande ru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âche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3 place de la mairie (près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co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5 rue Principal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cqu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0 rue Flacon (sur les murs de la mairie et de la salle des fêtes)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gny-la-Foss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es Violettes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18">
          <table:table-cell table:style-name="ce3" office:value-type="string" calcext:value-type="string">
            <text:p>Maissem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Moulin (précisément à côté de la salle des fêtes, juste à l'endroit d'accès à la Mairie de Maissemy par porteurs de handicaps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iz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 Malmais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En Bas (devant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lz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14 Rue du Général de Gaulle (à côté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nicamp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rcha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grande ru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Dhuys et Morin-en-Brie</text:p>
          </table:table-cell>
          <table:table-cell table:style-name="ce14" office:value-type="float" office:value="4" calcext:value-type="float" table:number-columns-spanned="1" table:number-rows-spanned="4">
            <text:p>4</text:p>
          </table:table-cell>
          <table:table-cell table:style-name="ce171" office:value-type="float" office:value="1" calcext:value-type="float">
            <text:p>1</text:p>
          </table:table-cell>
          <table:table-cell table:style-name="ce85" office:value-type="string" calcext:value-type="string">
            <text:p>13 Rue du Village (au devant de la Mairie annnexe du territoire de Marchais en B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Dhuys et Morin-en-Bri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3 Place de la Mairie (au devant de la Mairie annexe du territoire de Artonges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Dhuys et Morin-en-Bri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85" office:value-type="string" calcext:value-type="string">
            <text:p>1, Rue de la Mairie (au devant de la Mairie annexe du territoire de Fontenelle en B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32">
          <table:table-cell table:style-name="ce3" office:value-type="string" calcext:value-type="string">
            <text:p>Dhuys et Morin-en-Bri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75" office:value-type="string" calcext:value-type="string">
            <text:p>1, Rue du Petit Morin (au devant de la Mairie annexe du territoire de La Celle Sous Montmirail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r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du Château (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4</text:p>
          </table:table-cell>
          <table:table-cell table:style-name="ce226" office:value-type="string" calcext:value-type="string">
            <text:p>Saint-Quenti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rcy-sous-Mar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Grande rue (mur face à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rest-Damp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a forg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reuil-en-Dô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1 rue du Paradis (devant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rfontai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 Boulevard des Tilleuls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rgiva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Pont Rouge (en pignon de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rigny-en-Orxo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7 rue de la Mairie (devant la mairie)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rizy-Sainte-Genevièv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5 Grande Rue (devant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rizy-Saint-Mard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8 Place de la Mairie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rle</text:p>
          </table:table-cell>
          <table:table-cell table:style-name="ce14" office:value-type="float" office:value="6" calcext:value-type="float" table:number-columns-spanned="1" table:number-rows-spanned="6">
            <text:p>6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René Toffin (mur clôture du stade, face à l’immeuble polyvalent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rl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Avenue Carnot (côté anciennement usine FRANPIN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rl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1 Rue Desains (le long du mur de Monsieur HOBART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rl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a Chapelle Saint Nicolas (au niveau de l’ancienne chapell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rl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u Bail (côté rue Alexandre Servain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rl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Edith Piaf (le long du parking en face du n°5 rue Edith Piaf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rly-Gomo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Vervins (en face de la salle polyvalent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rt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'église - panneaux le long du mur de l'églis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rtigny-Courpierr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9 rue de Laon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uregny-en-Hay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Jean Moulin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ayo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Pasteur (devant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enness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5 rue Pasteur (sur le mur de l’école face au bureau de vot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ennevre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6 place du Général de Gaulle (devant le Foyer Rural Pierre Legrand)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ercin-et-Vaux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7 rue Villa Lacroix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ercin-et-Vaux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2 rue de Vaux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erlieux-et-Fouqueroll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3 rue des victimes de comportet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esbrecourt-Riche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Place de la Mairie (face à l'Eglise et à la Mairie)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esnil-Saint-Laure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2 rue de la grange aux bois (devant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5</text:p>
          </table:table-cell>
          <table:table-cell table:style-name="ce226" office:value-type="string" calcext:value-type="string">
            <text:p>Saint-Quentin-3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euriva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Meurimont (juste à coté de la mairie et du lavoir en arrivant dans le villag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ézières-sur-Ois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1 rue de l’Église (devant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èzy-Moulin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7 avenue de Champagn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issy-aux-Bo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s écoliers (près de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issy-lès-Pierrepo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Après le 2 rue de l'Eglise (sur le mur en prolongement de la façade de la mairie)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issy-sur-Ais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Rochechouart 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la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Jean Jaurès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lincha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place de la mairi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ampteui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45" office:value-type="string" calcext:value-type="string">
            <text:p>Place de la mairie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ceau-le-Neuf-et-Faucouz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9 rue de Verdun (sur le mur à droite de la mairie et est en face de la salle des fêt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ceau-lès-Leup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Riez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ceau-le-Waas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de l'Ecole (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ceau-sur-Ois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Rue du Général de Gaulle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7" office:value-type="string" calcext:value-type="string">
            <text:p>Mondrepuis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Charles de Gaull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7" office:value-type="string" calcext:value-type="string">
            <text:p>Mondrepui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Avenue de Verdun (devant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n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8 Rue Principale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s-en-Laonno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Au pied des marches de la place d'Aix-en-Provenc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aigu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8 Place du Berceau (face à la salle polyvalent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bav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 (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breha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Rue de Prémont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châlon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grande rue (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corne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'Hôtel de Ville (côté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-d'Or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Devant la mairie au 44 rue Jean Mermoz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escourt-Lizeroll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Avenue de la VICTOIRE , salle JEAN BOUIN (côté pair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fauc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N°2 La Ville Chamblon (à côté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gobe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Entre le 13 et le 15 route des Bauves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gru-Saint-Hilair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e la Mairi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henaul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13 Rue de Chaumont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hier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u château (au pied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hure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de Celles (à proximité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igny-en-Arrouais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Devant le 4 rue du moulin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igny-l'Allier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32 grande rue (devant l'unique bureau de vote à l'école-mairie)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igny-le-Franc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Presbytère (sur le mur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igny-Lengra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place de l’église (devant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igny-lés-Condé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oute de Pargny (sur le mur du cimetièr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igny-sous-Mar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es moutons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igny-sur-Cré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Basse - le long de la façade du Foyer Culturel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lev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place de la mairie (juste à côté de la mairie, unique bureau de vot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loué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s écoles (devant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-Notre-Dam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8 rue de Châtillon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reuil-aux-Lion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-Saint-Jea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'église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-Saint-Mart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e Fismes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nt-Saint-Pèr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3 rue Léon Lhermitte (sur les grilles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r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André Mathias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4</text:p>
          </table:table-cell>
          <table:table-cell table:style-name="ce226" office:value-type="string" calcext:value-type="string">
            <text:p>Saint-Quenti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rgny-en-Thièrach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 rue des Lavoirs (face à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rsa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Place de la Mairie (devant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rtefontai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7 rue des Templiers 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rtier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bois (sur un mur parallèle à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ulin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8 Grande rue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ussy-Verneui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, Rue du Chemin des Dames (devant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oy-de-l'Ais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 (contre le bâtiment de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uret-et-Croutt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Nadège de Louvencourt- Rue Saint Jean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Mus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Rue de la Mairie (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ampcelles-la-Cour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Face au numéro 3 de la rue du Val St Pierre (à proximité de la mairie)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ampteuil-sous-Mure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Place de la mairie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anteuil-la-Foss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impasse de l'école (devant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anteuil-Notre-Dam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rue de Coincy (sur les grilles de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auro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Jean Jaurès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esles-la-Montagne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de Paris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esles-la-Montagn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 Rue Joliot Curi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eufchâtel-sur-Ais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place de l'églis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euflieux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Rue de Chauny (devant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euilly-Saint-Front</text:p>
          </table:table-cell>
          <table:table-cell table:style-name="ce14" office:value-type="float" office:value="9" calcext:value-type="float" table:number-columns-spanned="1" table:number-rows-spanned="9">
            <text:p>9</text:p>
          </table:table-cell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Place de l'Hôtel de Ville (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euilly-Saint-Front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Rue François Dujardin (Bout du Mont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euilly-Saint-Front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56 rue Jean de la Fontain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euilly-Saint-Front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Rue de la Chapell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euilly-Saint-Front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Hameau de la Sucreri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euilly-Saint-Front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Hameau de Rassy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euilly-Saint-Front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Hameau de Remontvoisin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euilly-Saint-Front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Hameau de Breuil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euilly-Saint-Front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Rue Puget de Saint Pierre (devant l'école primair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euve-Mais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58, rue de Verdun (salle des fêtes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 Neuville-Bosmo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Grande rue, Place communale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 Neuville-en-Bei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robert Bibaut (en face de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 Neuville-Housse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principale sur un mur à côté de l'église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 Neuville-lès-Doreng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 rue de verdun (devant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2">
          <table:table-cell table:style-name="ce3" office:value-type="string" calcext:value-type="string">
            <text:p>Neuville-Saint-Amand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8 place de la mairie (sur le côté de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5</text:p>
          </table:table-cell>
          <table:table-cell table:style-name="ce226" office:value-type="string" calcext:value-type="string">
            <text:p>Saint-Quentin-3</text:p>
          </table:table-cell>
          <table:table-cell table:style-name="ce237" table:number-columns-repeated="1015"/>
        </table:table-row>
        <table:table-row table:style-name="ro17">
          <table:table-cell table:style-name="ce3" office:value-type="string" calcext:value-type="string">
            <text:p>Neuville-Saint-Amand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oute de la Fère (sur le mur de l’enceinte de l’école - dans le chemin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5</text:p>
          </table:table-cell>
          <table:table-cell table:style-name="ce226" office:value-type="string" calcext:value-type="string">
            <text:p>Saint-Quentin-3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euville-sur-Ailett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23 rue de la Vallée (sur le devant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euville-sur-Margiva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6 rue principale (long du mur de clôture de l’ancienne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euvillett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7 rue Saint Claude (sur le mur du cimetière face à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10">
          <table:table-cell table:style-name="ce3" office:value-type="string" calcext:value-type="string">
            <text:p>Nizy-le-Comt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 place famille julien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ogente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Place de la mairie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Nogent-l'Artaud</text:p>
          </table:table-cell>
          <table:table-cell table:style-name="ce14" office:value-type="float" office:value="9" calcext:value-type="float" table:number-columns-spanned="1" table:number-rows-spanned="9">
            <text:p>9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4 rue Ernest Vallée (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Nogent-l'Artaud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’optique, face au n°2 de l’Arquebus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Nogent-l'Artaud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Stade, à proximité du n°15 rue Lambin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Nogent-l'Artaud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Monument aux Morts, Place du Souvenir (à proximité du n°12 Grande Ru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Nogent-l'Artaud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Gare, Square Labedoyèr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Nogent-l'Artaud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atte d’Oie (Carrefour de la Libération), à proximité du 116 Grande Ru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Nogent-l'Artaud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Longs Prés, 14 bis rue du Crochet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Nogent-l'Artaud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Férotterie, à proximité du n°28 La Férotteri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8">
          <table:table-cell table:style-name="ce3" office:value-type="string" calcext:value-type="string">
            <text:p>Nogent-l'Artaud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Mesnil Haut, face au n°18 le Mesnil Haut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oir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3 rue de Rozoy (sur la place à côté de l'église en face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oroy-sur-Ourcq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9 rue Principale (devant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 Nouvion-en-Thiérache</text:p>
          </table:table-cell>
          <table:table-cell table:style-name="ce14" office:value-type="float" office:value="7" calcext:value-type="float" table:number-columns-spanned="1" table:number-rows-spanned="7">
            <text:p>7</text:p>
          </table:table-cell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Rue Théodore Blot (Parking de la Salle Polyvalent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 Nouvion-en-Thiérach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Place de la République (Parking des écoles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 Nouvion-en-Thiérach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Hameau de Marlemperche (Entre le 12 et le 14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 Nouvion-en-Thiérach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Hameau de la Fontaine des Pauvres (Face au 33 B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 Nouvion-en-Thiérach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Hameau de Beaucamp (Face de 32 ter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 Nouvion-en-Thiérach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Hameau de Lalouzy (Place de Lalouzy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 Nouvion-en-Thiérach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Route de Boué (Devant le N°1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ouvion-et-Catill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2 rue des petits pavés (face à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ouvion-le-Comt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5 rue de l'église (à coté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ouvion-le-Vineux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'église (face à la mairie)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33">
          <table:table-cell table:style-name="ce3" office:value-type="string" calcext:value-type="string">
            <text:p>Nouvron-Vingré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n°3 rue des Vautiers (mairie) 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2">
          <table:table-cell table:style-name="ce3" office:value-type="string" calcext:value-type="string">
            <text:p>Noyal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'Hauteville (face à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Noyant-et-Acon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9, rue de Septmonts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Oeuill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5, rue de Bourg et Comin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Ogn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Léon Herblot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Oh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 bis rue de l’église, place de la salle polyvalent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Oigny-en-Valo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et 4 rue principal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Ois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 Rue du Midi (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Ollez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87" office:value-type="string" calcext:value-type="string">
            <text:p>8 rue des Mulquiniers (face à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Omissy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Roi (à côté de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4</text:p>
          </table:table-cell>
          <table:table-cell table:style-name="ce226" office:value-type="string" calcext:value-type="string">
            <text:p>Saint-Quenti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Omiss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s Ateliers (devant la salle polyvalent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4</text:p>
          </table:table-cell>
          <table:table-cell table:style-name="ce226" office:value-type="string" calcext:value-type="string">
            <text:p>Saint-Quenti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Orainvil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’Église (près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Orgeva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19 Grande rue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Origny-en-Thiérach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Elisée Maness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Origny-Sainte-Benoit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Jean Mermoz (haut de la plac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Osly-Courti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Saint Martin (face à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Oste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Place de la mairie 25 rue du Château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Oulches-la-Vallée-Foul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Place du village, Grande Rue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Oulchy-la-Vil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 rue du Moulin Noir (en face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Oulchy-le-Château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Place de la mairie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aar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es Heurlages (qui jouxte l'unique abri bus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aiss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Principal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ancy-Courtec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place de l'église (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apleux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 rue de Fontenelle (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arcy-et-T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Place de la Mairie (le long du bâtiment du gîte communal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arfondeva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0 rue principale (sur le côté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arfondru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86" office:value-type="string" calcext:value-type="string">
            <text:p>Grande rue (à l'églis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argna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Principale (devant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argny-Fila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oute du Lac (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argny-la-Dhuy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, grande rue (sur le parking de l’aire de jeux communal à côté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argny-les-Bo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5, Rue de Guis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arpevil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7, rue Fernand Jumeaux (en face de la mairie)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asly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4, rue de l’Urmois (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asl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8 avenue du Bois Roger (rond-point du bois Roger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assy-en-Valo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1 Rue de l'Eglise (mur entre la mairie et l'église)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assy-sur-Mar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9 rue de champagne (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ava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9 place du général de gaull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erna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11 rue de la Pierre Laye (face à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ierremand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la Mairi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ierrepo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0 bis rue du Général de Gaulle (à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igni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2 rue des Tilleuls (place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inon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45" office:value-type="string" calcext:value-type="string">
            <text:p>salle des fêtes (Place Charles de Gaull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in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4" office:value-type="string" calcext:value-type="string">
            <text:p>rue du 7ème BCA (Près de la salle polyvalente Boris Vian, devant la réserve incend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ino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45" office:value-type="string" calcext:value-type="string">
            <text:p>rue du Chasseur Bienabe (au niveau des HLM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ith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6 rue Principale (sur le mur donnant sur la rue Principal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leine-Selve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Château (devant la salle polyvalent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leine-Selv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Château (parking de l'églis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33">
          <table:table-cell table:style-name="ce3" office:value-type="string" calcext:value-type="string">
            <text:p>Le Plessier-Huleu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4 rue du pavé (devant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lois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Place de la mairie 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34">
          <table:table-cell table:style-name="ce3" office:value-type="string" calcext:value-type="string">
            <text:p>Plomi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Sur le bâtiment de la commune qui fait l’angle avec la Place Alfred Landais et la Rue des Casernes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loyart-et-Vaursei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1 rue comte de Bertoult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ommier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s Berceaux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ont-Ar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75" office:value-type="string" calcext:value-type="string">
            <text:p>Rue Guinda (dans la cour de la mairie) 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ontave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Place du Général de Gaull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ontru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rue du moulin 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ontrue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0 rue des tilleuls (sur le mur extérieur de la bibliothèqu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ont-Saint-Mard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Rue du May (place de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ouilly-sur-Serr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Grand Rue (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rémo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Place Bernadotte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rémontré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e la mairi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resles-et-Bov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Place de la mairie 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resles-et-Thier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u Monument aux Morts (devant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riez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oute de montmangeon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risc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rois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2 rue Raymond Williot (Mairie - à proximité du bureau de vot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roix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Jean Fontesse (face à la salle des fêtes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rouva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3 rue de la Place (devant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roviseux-et-Plesno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8 rue de Prouvais (devant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uiseux-en-Retz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12 rue du châteaux (devant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uisieux-et-Clanlieu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Cimetièr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Quierz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Joseph Briffoteaux (aux portes de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Quincy-Bass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Treslecat (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Quincy-sous-le-Mo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principale (entre le 9 et le 11, sur la place de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è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aillimo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2 Grande Rue (face à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ami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Rue de la Place (sur le mur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e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3, Grande Rue (en face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emau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Rue des près (devant la mairie) 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4</text:p>
          </table:table-cell>
          <table:table-cell table:style-name="ce226" office:value-type="string" calcext:value-type="string">
            <text:p>Saint-Quenti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emi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Couvron (près de la salle de vot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em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enansa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2, rue Mgr Coquart (trottoir devant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enneva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1 rue de l'école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és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de l'Ecole (dans la cour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essons-le-Long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de l'église (Contre le mur de la mairie, coursive nord de l’églis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etheui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Rue du vatinois (devant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euilly-Sauv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s Tilleuls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ibeauvil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3 grand rue (près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ibemont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Condorcet (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ibemont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Blondel (Salle BLONDEL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ibemont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0 Grande Rue de Lucy (Ecole de Lucy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ocourt-Saint-Mart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ocqu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7 rue de la mairi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ogé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e Danizy (monument au Mort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o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45" office:value-type="string" calcext:value-type="string">
            <text:p>Rue de la brune (panneaux accrochés sur le grillage du cimetièr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omeny-sur-Marne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52" office:value-type="string" calcext:value-type="string">
            <text:p>face à la mairi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omeny-sur-Marn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52" office:value-type="string" calcext:value-type="string">
            <text:p>aux abords de la salle polyvalent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omer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36 rue des Fontaines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onchèr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9 rue Principale (sur le mur en face de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ou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9 Place de l'Eglise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ougeri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5 rue de la Libération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oup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Grande rue (à côté de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6" office:value-type="string" calcext:value-type="string">
            <text:p>Rouvro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9 rue Planchon (devant l’églis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4</text:p>
          </table:table-cell>
          <table:table-cell table:style-name="ce226" office:value-type="string" calcext:value-type="string">
            <text:p>Saint-Quenti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ouvroy-sur-Serr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a mairi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oyaucourt-et-Chailve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3 rue de Comportet (place Eliane Valaud) devant l'école / mairi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ozet-Saint-Alb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Après la mairie sise au 41 Rue Principale et face au 40 rue Principale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ozières-sur-Cris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Place de la Mairi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35">
          <table:table-cell table:style-name="ce3" office:value-type="string" calcext:value-type="string">
            <text:p>Rozoy-Belleval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3 rue du Fort de la Ville (sur le grillage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rand-Rozo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e la mairi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Rozoy-sur-Serr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'Europ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conin-et-Breui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Devant la mairie - rue du 23ème RMVE (pas de numéro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s-Richaumont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45" office:value-type="string" calcext:value-type="string">
            <text:p>Place de la Mairi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s-Richaumont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4" office:value-type="string" calcext:value-type="string">
            <text:p>Rue Jean Susini (mur du cimetièr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s-Richaumont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45" office:value-type="string" calcext:value-type="string">
            <text:p>Rue de l’Abreuvoir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Alg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Haution (sur le mur de l'églis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Aub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 (à proximité du bureau de vot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Bandr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0, rue de l'Eglise (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Christophe-Ã -Berr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Cléme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8" office:value-type="string" calcext:value-type="string">
            <text:p>6 rue principale (à côté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e-Croix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Haute (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2">
          <table:table-cell table:style-name="ce3" office:value-type="string" calcext:value-type="string">
            <text:p>Saint-Erme-Outre-et-Rame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8" office:value-type="string" calcext:value-type="string">
            <text:p>25 rue du monument (devant la salle des fêtes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Eugè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place de l église (devant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17">
          <table:table-cell table:style-name="ce3" office:value-type="string" calcext:value-type="string">
            <text:p>Sainte-Genevièv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7 Grand Rue (sur les grilles de l’ancienne écol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Gengoulph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Fernand Pinal (au niveau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Gobain</text:p>
          </table:table-cell>
          <table:table-cell table:style-name="ce14" office:value-type="float" office:value="5" calcext:value-type="float" table:number-columns-spanned="1" table:number-rows-spanned="5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9 rue Montévidéo (Face à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Goba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Charles Germain (Au Pied du Mont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Goba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oute de Fressancourt (Cité du Tricentenair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Goba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Hameau d’Errancourt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Goba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oute de Saint Nicolas (Centre de Rééducation et de Réadaptation Fonctionnell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Gobe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Rue Principale, Place de La Mairie ( Mairie = 16 rue Principale)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Mard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5 place de la mairie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Martin-Rivièr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s rosiers (près du foyer rural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Michel</text:p>
          </table:table-cell>
          <table:table-cell table:style-name="ce14" office:value-type="float" office:value="7" calcext:value-type="float" table:number-columns-spanned="1" table:number-rows-spanned="7">
            <text:p>7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Rochefort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Michel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Sablonnièr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Michel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Boulevard Savart (en face des HLM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Michel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Carnot (rue de la Bovett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Michel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Cocréaumont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Michel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Hameau de Montorieux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Michel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Hameau de Blissy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Nicolas-aux-Bo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9 rue des Houppeux 5à côté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Paul-aux-Bo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Pierre-Aig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Face à la mairie entre le n° 7 et le n° 3 de la rue Paul Bazin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Pierre-lès-Franquevil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'églis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Pierremo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Face au 6 rue de l' église (sur le mur du cimetièr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e-Preuv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place de la mairie (à côté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33">
          <table:table-cell table:style-name="ce3" office:value-type="string" calcext:value-type="string">
            <text:p>Saint-Quentin</text:p>
          </table:table-cell>
          <table:table-cell table:style-name="ce14" office:value-type="float" office:value="26" calcext:value-type="float" table:number-columns-spanned="1" table:number-rows-spanned="26">
            <text:p>26</text:p>
          </table:table-cell>
          <table:table-cell table:style-name="ce171" office:value-type="float" office:value="1" calcext:value-type="float">
            <text:p>1</text:p>
          </table:table-cell>
          <table:table-cell table:style-name="ce99" office:value-type="string" calcext:value-type="string">
            <text:p>Place de l'Hôtel de ville (Hôtel de vill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9" office:value-type="string" calcext:value-type="string">
            <text:p>Grille du square W. Churchill rue du Gouvernement (Ecole de Metz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8" office:value-type="string" calcext:value-type="string">
            <text:p>après le n°35 rue Michelet (Conservatoire de musiqu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8" office:value-type="string" calcext:value-type="string">
            <text:p>rue du Docteur Caulier (Restaurant scolaire Amédée Ozenfant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8" office:value-type="string" calcext:value-type="string">
            <text:p>3 rue des Glatiniers (Ecole Jumentier-Lyon I et II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79" office:value-type="string" calcext:value-type="string">
            <text:p>53 rue de la 3ème DIM (Ecole maternelle Montplaisir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8" office:value-type="string" calcext:value-type="string">
            <text:p>3 boulevard de Verdun (salle des fêtes de Verdun I et II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79" office:value-type="string" calcext:value-type="string">
            <text:p>189 rue du Commandant Charcot grillage de l'école (Ecole maternelle Jean Mac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8" office:value-type="string" calcext:value-type="string">
            <text:p>après le n°156 rue d’Epargnemailles (restaurant scolaire Georges Bachy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8" office:value-type="string" calcext:value-type="string">
            <text:p>1 rue Boieldieu (école maternelle Maria Montessori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8" office:value-type="string" calcext:value-type="string">
            <text:p>82 rue Henriette Cabot (parking) – Ecole Ferdinand Buisson I et II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8" office:value-type="string" calcext:value-type="string">
            <text:p>4 rue Ambroise Paré (gymnase Collery I et II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4</text:p>
          </table:table-cell>
          <table:table-cell table:style-name="ce226" office:value-type="string" calcext:value-type="string">
            <text:p>Saint-Quenti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79" office:value-type="string" calcext:value-type="string">
            <text:p>118 rue de Mulhouse mur des béguinages (Gymnase Pierre Tassart I et II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4</text:p>
          </table:table-cell>
          <table:table-cell table:style-name="ce226" office:value-type="string" calcext:value-type="string">
            <text:p>Saint-Quenti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8" office:value-type="string" calcext:value-type="string">
            <text:p>107 rue Camille Desmoulins (école Camille Desmoulins I et II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4</text:p>
          </table:table-cell>
          <table:table-cell table:style-name="ce226" office:value-type="string" calcext:value-type="string">
            <text:p>Saint-Quenti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79" office:value-type="string" calcext:value-type="string">
            <text:p>rue Henri Hertz (Gymnase Jacques Clin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4</text:p>
          </table:table-cell>
          <table:table-cell table:style-name="ce226" office:value-type="string" calcext:value-type="string">
            <text:p>Saint-Quenti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79" office:value-type="string" calcext:value-type="string">
            <text:p>mur de la salle 19 rue du Président JF Kennedy (Salle Paringault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4</text:p>
          </table:table-cell>
          <table:table-cell table:style-name="ce226" office:value-type="string" calcext:value-type="string">
            <text:p>Saint-Quenti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79" office:value-type="string" calcext:value-type="string">
            <text:p>grille du square après le n°34 rue Alfred Clin (Salle St Jean I et II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4</text:p>
          </table:table-cell>
          <table:table-cell table:style-name="ce226" office:value-type="string" calcext:value-type="string">
            <text:p>Saint-Quenti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8" office:value-type="string" calcext:value-type="string">
            <text:p>rue Gustave Eiffel (gymnase Pierre Laroche I et II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4</text:p>
          </table:table-cell>
          <table:table-cell table:style-name="ce226" office:value-type="string" calcext:value-type="string">
            <text:p>Saint-Quenti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8" office:value-type="string" calcext:value-type="string">
            <text:p>22 rue Henri Barbusse (gymnase Gilbert Roux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4</text:p>
          </table:table-cell>
          <table:table-cell table:style-name="ce226" office:value-type="string" calcext:value-type="string">
            <text:p>Saint-Quenti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79" office:value-type="string" calcext:value-type="string">
            <text:p>3 rue Mayeure - devant l'Immeuble (Casino I, II et III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5</text:p>
          </table:table-cell>
          <table:table-cell table:style-name="ce226" office:value-type="string" calcext:value-type="string">
            <text:p>Saint-Quentin-3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79" office:value-type="string" calcext:value-type="string">
            <text:p>5 rue de la Fère à gauche de l'entrée (Gymnase Gaston Joly I et II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5</text:p>
          </table:table-cell>
          <table:table-cell table:style-name="ce226" office:value-type="string" calcext:value-type="string">
            <text:p>Saint-Quentin-3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8" office:value-type="string" calcext:value-type="string">
            <text:p>5 rue Léon Lemaire (Ecole maternelle Henri Arnould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5</text:p>
          </table:table-cell>
          <table:table-cell table:style-name="ce226" office:value-type="string" calcext:value-type="string">
            <text:p>Saint-Quentin-3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8" office:value-type="string" calcext:value-type="string">
            <text:p>284 rue Jacques Blanchot (école Benjamin Rouch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5</text:p>
          </table:table-cell>
          <table:table-cell table:style-name="ce226" office:value-type="string" calcext:value-type="string">
            <text:p>Saint-Quentin-3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8" office:value-type="string" calcext:value-type="string">
            <text:p><text:span text:style-name="T12">1 rue de Péronne (salle Saint Martin</text:span><text:span text:style-name="T13"> I et II)</text:span>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5</text:p>
          </table:table-cell>
          <table:table-cell table:style-name="ce226" office:value-type="string" calcext:value-type="string">
            <text:p>Saint-Quentin-3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8" office:value-type="string" calcext:value-type="string">
            <text:p>218 rue de Paris (école maternelle Ernest Laviss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5</text:p>
          </table:table-cell>
          <table:table-cell table:style-name="ce226" office:value-type="string" calcext:value-type="string">
            <text:p>Saint-Quentin-3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79" office:value-type="string" calcext:value-type="string">
            <text:p>Place du 8 mai 1945 devant l'ancienne école (Espace associatif Jacques Prévert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5</text:p>
          </table:table-cell>
          <table:table-cell table:style-name="ce226" office:value-type="string" calcext:value-type="string">
            <text:p>Saint-Quentin-3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Rémy-Blanz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bout de la ville (en bas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Sim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place du Général de Gaulle (à côté de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int-Thoma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Marthe Lefevre (sur le mur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mouss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Place de la Mairi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ancy-les-Cheminot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00" office:value-type="string" calcext:value-type="string">
            <text:p>Place Lucien Busquet (à côté de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pona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0 rue de la Mairie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ulchery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face au n° 131 Route Nationale (le long du mur de l’églis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ulcher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après le 45 Route Nationale (le long d’un grillag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av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 rue de Picardie (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ebon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’église (devant la salle des fêtes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elen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madame d’orléans (devant le bureau de vot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 Selv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Montigny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eptmont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 (à proximité immédiate de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eptvaux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Route de Prémontré (juste en face la mairie, sur le trottoir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equeha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Face au 145 rue de la Mairie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era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Bis rue du Wé (face au bureau de vot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eraucourt-le-Grand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Jean Gogny (face à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erch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7 rue principale (sur la grille et le mur de la mairie et des bâtiments communaux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erg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e l’Église (sur le mur de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eringes-et-Nesl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19 rue de l’Horloge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ermois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’Églis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erva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78" office:value-type="string" calcext:value-type="string">
            <text:p>6 rue de la Goulâtre (sur le mur de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erva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Rue de l’Église (à proximité du bureau de vot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èry-lès-Mézièr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1 rue de Ribemont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illy-la-Poteri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e l'Abbé Latz (devant le bureau de vote qui se trouve devant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inceny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u 8 Mai 1945 (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inceny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u 11 novembre 1918 (Médiathèque - face aux écoles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33">
          <table:table-cell table:style-name="ce3" office:value-type="string" calcext:value-type="string">
            <text:p>Sissonne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01" office:value-type="string" calcext:value-type="string">
            <text:p>12 Place de l'Hôtel de Ville (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issonn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1" office:value-type="string" calcext:value-type="string">
            <text:p>rue du Maréchal de Lattre de Tassigny (salle des fêtes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iss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54" office:value-type="string" calcext:value-type="string">
            <text:p>2 rue de la chapelle (face à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table-cell table:style-name="ce14" office:value-type="float" office:value="30" calcext:value-type="float" table:number-columns-spanned="1" table:number-rows-spanned="30">
            <text:p>30</text:p>
          </table:table-cell>
          <table:table-cell table:style-name="ce171" office:value-type="float" office:value="1" calcext:value-type="float">
            <text:p>1</text:p>
          </table:table-cell>
          <table:table-cell table:style-name="ce102" office:value-type="string" calcext:value-type="string">
            <text:p>Hôtel de ville, Salle des Mariages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0" office:value-type="string" calcext:value-type="string">
            <text:p>Ecole Saint-Waast, Boulevard de Metz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2" office:value-type="string" calcext:value-type="string">
            <text:p>Ecole Saint-Waast, Place Alsace Lorrain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0" office:value-type="string" calcext:value-type="string">
            <text:p>Ecole Ramon, Rue Jean Macé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2" office:value-type="string" calcext:value-type="string">
            <text:p>Ecole Saint Crepin, Avenue Choron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0" office:value-type="string" calcext:value-type="string">
            <text:p>Gymnase Lamartine, Boulevard Raymond Poincaré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2" office:value-type="string" calcext:value-type="string">
            <text:p>Ecole Galilée, Rue Louis le Débonnair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0" office:value-type="string" calcext:value-type="string">
            <text:p>Boulevard Victor Hugo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2" office:value-type="string" calcext:value-type="string">
            <text:p>Eglise Saint-Waast, Rue Porte-Crouy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0" office:value-type="string" calcext:value-type="string">
            <text:p>Rue de Croisy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2" office:value-type="string" calcext:value-type="string">
            <text:p>Place Saint-Christoph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0" office:value-type="string" calcext:value-type="string">
            <text:p>Boulevard Jean Mermoz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2" office:value-type="string" calcext:value-type="string">
            <text:p>Avenue de Coucy (Face aux anciens abattoirs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0" office:value-type="string" calcext:value-type="string">
            <text:p>Espace Simone Veil, rue Pétrot Labarr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2" office:value-type="string" calcext:value-type="string">
            <text:p>L’Atoll – salle polyvalente, rue Mahieu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0" office:value-type="string" calcext:value-type="string">
            <text:p>Ecole P. Mendes France, Allée Pierre Mendès Franc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2" office:value-type="string" calcext:value-type="string">
            <text:p>Ecole Michelet, Rue Edmond Michelet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0" office:value-type="string" calcext:value-type="string">
            <text:p>Ecole Fiolet, Rue François Mauriac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2" office:value-type="string" calcext:value-type="string">
            <text:p>Ecole du Tour de Ville, Boulevard Paul Doumer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0" office:value-type="string" calcext:value-type="string">
            <text:p>Ecole Jean Moulin, Rue du 8 mai 1945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2" office:value-type="string" calcext:value-type="string">
            <text:p>Ecole du centre, Rue du vieux rempart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0" office:value-type="string" calcext:value-type="string">
            <text:p>Parc Saint-Pierre, rue Saint-Martin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2" office:value-type="string" calcext:value-type="string">
            <text:p>Avenue du Général de Gaulle (près Place de la Républiqu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0" office:value-type="string" calcext:value-type="string">
            <text:p>Rue Salvador Allende (face conforama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2" office:value-type="string" calcext:value-type="string">
            <text:p>Boulevard du Tour de Ville (quartier pré foireux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0" office:value-type="string" calcext:value-type="string">
            <text:p>Saint-Jean-des-Vignes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2" office:value-type="string" calcext:value-type="string">
            <text:p>Place Mantou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0" office:value-type="string" calcext:value-type="string">
            <text:p>Place Maupas (rue de Maupas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2" office:value-type="string" calcext:value-type="string">
            <text:p>Boulevard de Presles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0" office:value-type="string" calcext:value-type="string">
            <text:p>Avenue Robert Schuman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oiz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5 rue de Montcornet (devant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ommelan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45" office:value-type="string" calcext:value-type="string">
            <text:p>Place des tilleuls, rue d'Allan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ommer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9 rue principal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ommette-Eau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2 Rue de l'Eglise (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ons-et-Ronchèr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Sur le mur de l'enceinte de la mairie sur la face extérieure, côté Rue du Grand Gué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orba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a mairie (mur du cimetière près de l'églis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ou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Place de la Mairie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oupir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1 rue paul Bezançon (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 Sourd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4 rue Principal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Surfontai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 rue de l’Église (en face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Taillefontai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Grande Rue (au abord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Tannièr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’église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Tartier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8 rue Jean Favre (devant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Tavaux-et-Pontséri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9 grande Rue (Sur le mur de l’ancien Presbytère appartenant à la Mairie)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37">
          <table:table-cell table:style-name="ce3" office:value-type="string" calcext:value-type="string">
            <text:p>Tergnier</text:p>
          </table:table-cell>
          <table:table-cell table:style-name="ce14" office:value-type="float" office:value="11" calcext:value-type="float" table:number-columns-spanned="1" table:number-rows-spanned="11">
            <text:p>11</text:p>
          </table:table-cell>
          <table:table-cell table:style-name="ce171" office:value-type="float" office:value="1" calcext:value-type="float">
            <text:p>1</text:p>
          </table:table-cell>
          <table:table-cell table:style-name="ce98" office:value-type="string" calcext:value-type="string">
            <text:p>HOTEL DE VILLE, Place Paul Doumer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37">
          <table:table-cell table:style-name="ce3" office:value-type="string" calcext:value-type="string">
            <text:p>Tergnier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8" office:value-type="string" calcext:value-type="string">
            <text:p>Salle 1 MRL Jean Zay, Rue Raspail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37">
          <table:table-cell table:style-name="ce3" office:value-type="string" calcext:value-type="string">
            <text:p>Tergnier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Centre social au fil de l'eau, 133 avenue Jean Jaurès - commune associée de Fargniers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37">
          <table:table-cell table:style-name="ce3" office:value-type="string" calcext:value-type="string">
            <text:p>Tergnier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Foyer Blériot, boulevard Jean de la Fontaine 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37">
          <table:table-cell table:style-name="ce3" office:value-type="string" calcext:value-type="string">
            <text:p>Tergnier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Maison des associations 5 place Carnégie - <text:s/>Fargniers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37">
          <table:table-cell table:style-name="ce3" office:value-type="string" calcext:value-type="string">
            <text:p>Tergnier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Foyer Henri Pruvot, 4 place Carnégie - <text:s/>Fargniers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37">
          <table:table-cell table:style-name="ce3" office:value-type="string" calcext:value-type="string">
            <text:p>Tergnier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Mairie annexe de Fargniers, 1 place Carnégie 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37">
          <table:table-cell table:style-name="ce3" office:value-type="string" calcext:value-type="string">
            <text:p>Tergnier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Salle des fêtes Bouly, rue Robert Cadeau - <text:s/>Quessy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37">
          <table:table-cell table:style-name="ce3" office:value-type="string" calcext:value-type="string">
            <text:p>Tergnier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Ecole Veltin, rue Mademoiselle Veltin – Quessy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37">
          <table:table-cell table:style-name="ce3" office:value-type="string" calcext:value-type="string">
            <text:p>Tergnier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8" office:value-type="string" calcext:value-type="string">
            <text:p>Halle des Sports Léo Lagrange, 5 rue Albert Camus – Vouël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37">
          <table:table-cell table:style-name="ce3" office:value-type="string" calcext:value-type="string">
            <text:p>Tergnier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8" office:value-type="string" calcext:value-type="string">
            <text:p>Maison de l'Enfance du Pommelotier, rue de la 1ère DFL – Vouël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Terny-Sor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André Ferté (en face de l’églis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Thenaill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u village - rue de l'églis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Thenell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oudun (face au bureau de votre "salle Longueval"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Thiernu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Entre le 21 et le 23 avenue de belgique (près de la mairie sur la plac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 Thue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3 grande rue (devant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Torcy-en-Valo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Château (à coté de la Place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Toulis-et-Atten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Place de Toulis et attencourt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Trave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Trefc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Rue principale (devant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Trélou-sur-Mar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Devant le 35 rue de l'Europ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Troesn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place de la Mairie (devant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Trosly-Loir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Place Adalbert Brun (le long du mur de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Tru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5 Rue Victor Lespagne (sur les grilles d’enceinte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Tugny-et-Po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9 grande rue (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Tup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2 rue Jacques Frémont (en face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Ugny-le-Ga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 rue willard rodgers (prés du bureau de vote qui est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Urce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4 rue de l'église (au niveau de l'écol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Urviller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Cornet d'Or (devant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aden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Bovalon (à proximité du bureau de vot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ailly-sur-Aisne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Place Bouvines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ailly-sur-Aisne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52 chemin du Roy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 Vallée-au-Blé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agnaux (sur le mur de la mairie, il n’y a pas de numéro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 Vallée-Mulâtr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2, rue des deux Drucbert (en face de la place de la mairie)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aris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assen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Mairie 15 rue Principale 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asse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0 grande rue (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assog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3 rue du thour (sur la place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aucelles-et-Beffe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du calvaire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audess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0 rue principale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auxrez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 rue de la mairie (devant la mairie au niveau du monument aux morts) 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auxaill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8 rue du 102ème Ri (devant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aux-And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u Maquis de Mazinghien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auxbu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Rue de la mairie (devant l’écol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7</text:p>
          </table:table-cell>
          <table:table-cell table:style-name="ce226" office:value-type="string" calcext:value-type="string">
            <text:p>Soissons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aux-en-Vermandoi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Roupy (à côté de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auxt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03" office:value-type="string" calcext:value-type="string">
            <text:p>Rue Principale (sur les panneaux près de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endell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2 rue des tilleuls (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endeui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52" office:value-type="string" calcext:value-type="string">
            <text:p>2 bis rue Saint-Jean (place de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endhuil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52" office:value-type="string" calcext:value-type="string">
            <text:p>Place Charles de Gaulle 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endièr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, Cour Jules Leroy (au devant de l'immeuble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endresse-Beaul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énéroll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En face du 16 rue du Fort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enize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7, place de la mairie (devant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erdill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Fère (Ecole de Verdilly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e Verguier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 rue Nicolas Joseph Baudet (sur le mur de la salle des fêtes mitoyenne à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Grand-Verl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1 Grande Rue (sur le muret à l’entrée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Petit-Verl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Émile Monfront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ermand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45" office:value-type="string" calcext:value-type="string">
            <text:p>Place de l'Hôtel de ville (à proximité de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3</text:p>
          </table:table-cell>
          <table:table-cell table:style-name="ce226" office:value-type="string" calcext:value-type="string">
            <text:p>Saint-Quenti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erneuil-sous-Cou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’avenir, rue des Suzieres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erneuil-sur-Serr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rue Victor Hugo (face à la Mairie)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ers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3 Grande Rue (devant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8</text:p>
          </table:table-cell>
          <table:table-cell table:style-name="ce226" office:value-type="string" calcext:value-type="string">
            <text:p>Tergnier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ervins</text:p>
          </table:table-cell>
          <table:table-cell table:style-name="ce14" office:value-type="float" office:value="4" calcext:value-type="float" table:number-columns-spanned="1" table:number-rows-spanned="4">
            <text:p>4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a Liberté ou Place du Général De Gaull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ervi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Jean-Marie Cailliard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ervi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Jean Mermoz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ervin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a Gare, à l’angle RN2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esles-et-Caumo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rue du Fort (près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eslud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Presbytère (à proximité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euilly-la-Poteri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19 rue de l'Eglise et de la Mairie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ézaponi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place de la Mairi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ézill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Place Henri Barbier (en face de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c-sur-Ais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Brouillaud (sur le trottoir en face de la mairie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20</text:p>
          </table:table-cell>
          <table:table-cell table:style-name="ce226" office:value-type="string" calcext:value-type="string">
            <text:p>Vic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chel-Nanteuil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5 Rue de l'Ourcq à VICHEL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el-Arc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78" office:value-type="string" calcext:value-type="string">
            <text:p>Rue Principale (sur les grilles de la cour de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els-Maison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7 Grande Rue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erz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52" office:value-type="string" calcext:value-type="string">
            <text:p>Rue Charles de Gaulle (place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ffo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a Mairie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gneux-Hocque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des écoles (au niveau de la façade de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 Ville-aux-Bois-lés-Diz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45" office:value-type="string" calcext:value-type="string">
            <text:p>34 grande Rue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La Ville-aux-Bois-lés-Pontave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0 rue Saint Jean (devant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6</text:p>
          </table:table-cell>
          <table:table-cell table:style-name="ce226" office:value-type="string" calcext:value-type="string">
            <text:p>Villeneuve-sur-Ais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montoir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 rue du Moulin à Vent (à côté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neuve-Saint-Germain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’Egalité (près du magasin SITIS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neuve-Saint-Germa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Milempart (face à l’entrée du square Jean Moulin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neuve-Saint-Germain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a Chaumière (sauf élections européennes) (face au n° 195, à côté de l’arrêt de bus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neuve-sur-Fèr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1 place Paul Claudel 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2</text:p>
          </table:table-cell>
          <table:table-cell table:style-name="ce226" office:value-type="string" calcext:value-type="string">
            <text:p>Château-Thierr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quier-Aumon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5 rue de Philadelphie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re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cimetière (au niveau du mur du bâtiment communal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01</text:p>
          </table:table-cell>
          <table:table-cell table:style-name="ce226" office:value-type="string" calcext:value-type="string">
            <text:p>Bohain-en-Vermand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rs-Agron-Aiguiz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5 Rue de Reims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rs-Cotterêts</text:p>
          </table:table-cell>
          <table:table-cell table:style-name="ce14" office:value-type="float" office:value="7" calcext:value-type="float" table:number-columns-spanned="1" table:number-rows-spanned="7">
            <text:p>7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de l'école, face salle Demoustier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rs-Cotterêt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Léo Lagrange, école primaire Léo Lagrang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rs-Cotterêt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salle Marie-Louise Labouret, place du 8 mai 1945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rs-Cotterêt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place Aristide Briand, salle Georges Bourdon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rs-Cotterêt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avenue Jean Zay, école maternelle Jean Zay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rs-Cotterêt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moustier, salle Oasis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rs-Cotterêts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’Artagnan, salle Gérard Philippe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rs-Hélon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6 Grande Rue (en face de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rs-le-Sec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8 Grand Ru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rs-les-Guis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Rue d'en haut (dans le centre du village, l'affichage est situé à côté de l'abribus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rs-Saint-Christoph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 l'Eglise (carrefour rue de l'Eglise et Place de la Mairie)</text:p>
          </table:table-cell>
          <table:table-cell table:style-name="ce171" office:value-type="string" calcext:value-type="string">
            <text:p>02-02</text:p>
          </table:table-cell>
          <table:table-cell table:style-name="ce171" office:value-type="string" calcext:value-type="string">
            <text:p>02-12</text:p>
          </table:table-cell>
          <table:table-cell table:style-name="ce226" office:value-type="string" calcext:value-type="string">
            <text:p>Ribemont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rs-sur-Fér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11 rue Saint-Denis 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e-Savoy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7 rue principale (devant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lliers-Saint-Denis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11 Grande Rue (à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04</text:p>
          </table:table-cell>
          <table:table-cell table:style-name="ce226" office:value-type="string" calcext:value-type="string">
            <text:p>Essômes-sur-Marn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ncy-Reuil-et-Ma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9 rue principale (à côté de la Mairie)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9</text:p>
          </table:table-cell>
          <table:table-cell table:style-name="ce226" office:value-type="string" calcext:value-type="string">
            <text:p>Vervin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ry-Noureuil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05" office:value-type="string" calcext:value-type="string">
            <text:p>Rue Potel à côté de la mairie, rue Gaston Trioux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ry-Noureuil</text:p>
          </table:table-cell>
          <table:covered-table-cell table:style-name="ce44"/>
          <table:table-cell table:style-name="ce171" office:value-type="float" office:value="1" calcext:value-type="float">
            <text:p>1</text:p>
          </table:table-cell>
          <table:table-cell table:style-name="ce105" office:value-type="string" calcext:value-type="string">
            <text:p>Place Nonclere (ou 14 rue Gambetta)</text:p>
          </table:table-cell>
          <table:table-cell table:style-name="ce171" office:value-type="string" calcext:value-type="string">
            <text:p>02-04</text:p>
          </table:table-cell>
          <table:table-cell table:style-name="ce171" office:value-type="string" calcext:value-type="string">
            <text:p>02-03</text:p>
          </table:table-cell>
          <table:table-cell table:style-name="ce226" office:value-type="string" calcext:value-type="string">
            <text:p>Chauny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vais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avenue Emptinne (devant la mairie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iviér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4 rue de l'escadron de Gironde (devant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21</text:p>
          </table:table-cell>
          <table:table-cell table:style-name="ce226" office:value-type="string" calcext:value-type="string">
            <text:p>Villers-Cotterêt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ohari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2, rue de la Libération (Sur le côté de la mairie)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orges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Face au 13, rue du Dr GANAULT (Arrêt de bus)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10</text:p>
          </table:table-cell>
          <table:table-cell table:style-name="ce226" office:value-type="string" calcext:value-type="string">
            <text:p>Laon-2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oulpaix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es Fontaines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oyenne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Rue Montante (face au n°8)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re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4 Place de la mairie (devant la mairie)</text:p>
          </table:table-cell>
          <table:table-cell table:style-name="ce171" office:value-type="string" calcext:value-type="string">
            <text:p>02-05</text:p>
          </table:table-cell>
          <table:table-cell table:style-name="ce171" office:value-type="string" calcext:value-type="string">
            <text:p>02-16</text:p>
          </table:table-cell>
          <table:table-cell table:style-name="ce226" office:value-type="string" calcext:value-type="string">
            <text:p>Soissons-1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Vuiller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7 rue principale (place de la mairie)</text:p>
          </table:table-cell>
          <table:table-cell table:number-columns-repeated="2" table:style-name="ce171" office:value-type="string" calcext:value-type="string">
            <text:p>02-05</text:p>
          </table:table-cell>
          <table:table-cell table:style-name="ce226" office:value-type="string" calcext:value-type="string">
            <text:p>Fére-en-Tardenois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Wass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Rue du général GIRAUD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7</text:p>
          </table:table-cell>
          <table:table-cell table:style-name="ce226" office:value-type="string" calcext:value-type="string">
            <text:p>Guis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Watign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18 Rue Raymond Elise 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Wiége-Fat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rue de VERDUN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11</text:p>
          </table:table-cell>
          <table:table-cell table:style-name="ce226" office:value-type="string" calcext:value-type="string">
            <text:p>Marle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Wimy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93" office:value-type="string" calcext:value-type="string">
            <text:p>1 place de la Mairie</text:p>
          </table:table-cell>
          <table:table-cell table:style-name="ce171" office:value-type="string" calcext:value-type="string">
            <text:p>02-03</text:p>
          </table:table-cell>
          <table:table-cell table:style-name="ce171" office:value-type="string" calcext:value-type="string">
            <text:p>02-08</text:p>
          </table:table-cell>
          <table:table-cell table:style-name="ce226" office:value-type="string" calcext:value-type="string">
            <text:p>Hirson</text:p>
          </table:table-cell>
          <table:table-cell table:style-name="ce237" table:number-columns-repeated="1015"/>
        </table:table-row>
        <table:table-row table:style-name="ro7">
          <table:table-cell table:style-name="ce3" office:value-type="string" calcext:value-type="string">
            <text:p>Wissignicourt</text:p>
          </table:table-cell>
          <table:table-cell table:style-name="ce1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41" office:value-type="string" calcext:value-type="string">
            <text:p>Entre le 22 et le 24 rue de la Forêt </text:p>
          </table:table-cell>
          <table:table-cell table:style-name="ce171" office:value-type="string" calcext:value-type="string">
            <text:p>02-01</text:p>
          </table:table-cell>
          <table:table-cell table:style-name="ce171" office:value-type="string" calcext:value-type="string">
            <text:p>02-09</text:p>
          </table:table-cell>
          <table:table-cell table:style-name="ce226" office:value-type="string" calcext:value-type="string">
            <text:p>Laon-1</text:p>
          </table:table-cell>
          <table:table-cell table:style-name="ce237" table:number-columns-repeated="1015"/>
        </table:table-row>
        <table:table-row table:style-name="ro7">
          <table:table-cell table:style-name="ce20"/>
          <table:table-cell table:style-name="ce58" table:formula="of:=SUM([.B2:.B1074])" office:value-type="float" office:value="1073" calcext:value-type="float">
            <text:p>1073</text:p>
          </table:table-cell>
          <table:table-cell table:style-name="ce71" table:formula="of:=SUM([.C2:.C1074])" office:value-type="float" office:value="1073" calcext:value-type="float">
            <text:p>1073</text:p>
          </table:table-cell>
          <table:table-cell table:style-name="ce207"/>
          <table:table-cell table:style-name="ce214" table:number-columns-repeated="2"/>
          <table:table-cell table:style-name="ce230"/>
          <table:table-cell table:number-columns-repeated="1015"/>
        </table:table-row>
        <table:table-row table:style-name="ro7" table:number-rows-repeated="5">
          <table:table-cell table:style-name="ce20"/>
          <table:table-cell table:style-name="ce58"/>
          <table:table-cell table:style-name="ce71"/>
          <table:table-cell table:style-name="ce207"/>
          <table:table-cell table:style-name="ce214" table:number-columns-repeated="2"/>
          <table:table-cell table:style-name="ce230"/>
          <table:table-cell table:number-columns-repeated="1015"/>
        </table:table-row>
        <table:table-row table:style-name="ro7" table:number-rows-repeated="4">
          <table:table-cell table:style-name="ce33"/>
          <table:table-cell table:style-name="ce59"/>
          <table:table-cell table:style-name="ce71"/>
          <table:table-cell table:style-name="ce209"/>
          <table:table-cell table:style-name="ce71" table:number-columns-repeated="2"/>
          <table:table-cell table:style-name="ce231"/>
          <table:table-cell table:style-name="ce237" table:number-columns-repeated="1015"/>
        </table:table-row>
        <table:table-row table:style-name="ro7">
          <table:table-cell table:style-name="ce35"/>
          <table:table-cell table:style-name="ce61"/>
          <table:table-cell table:number-columns-repeated="1020"/>
        </table:table-row>
        <table:table-row table:style-name="ro7" table:number-rows-repeated="1047490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  <table:database-ranges>
        <table:database-range table:name="__Anonymous_Sheet_DB__0" table:target-range-address="'RECENSEMENT PANNEAUX AFFICHAGE 2021'.A1:'RECENSEMENT PANNEAUX AFFICHAGE 2021'.G107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Calibri1" svg:font-family="Calibri" style:font-family-generic="swiss"/>
    <style:font-face style:name="CambriaMath" svg:font-family="CambriaMath" style:font-family-generic="swiss"/>
    <style:font-face style:name="TimesNewRomanPSMT" svg:font-family="TimesNewRomanPS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fill-character> </number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fill-character> </number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">
      <number:number number:decimal-places="0" number:min-decimal-places="0" number:min-integer-digits="10"/>
    </number:number-style>
    <number:number-style style:name="N133">
      <number:number number:decimal-places="0" number:min-decimal-places="0" number:min-integer-digits="5"/>
    </number:number-style>
    <number:number-style style:name="N134">
      <number:number number:decimal-places="0" number:min-decimal-places="0" number:min-integer-digits="2"/>
    </number:number-style>
    <number:number-style style:name="N13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f</number:text>
    </number:number-style>
    <number:number-style style:name="N155P1" style:volatile="true">
      <number:text>Actif</number:text>
    </number:number-style>
    <number:number-style style:name="N155">
      <number:text>Inactif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0" number:min-decimal-places="0" number:min-integer-digits="3"/>
    </number:number-style>
    <number:date-style style:name="N157">
      <number:day/>
      <number:text>-</number:text>
      <number:month number:textual="true"/>
      <number:text>-</number:text>
      <number:year number:style="long"/>
    </number:date-style>
    <number:date-style style:name="N158">
      <number:month/>
      <number:text>/</number:text>
      <number:day/>
      <number:text>/</number:text>
      <number:year number:style="long"/>
    </number:date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2P0"/>
    </number:currency-style>
    <number:number-style style:name="N18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fill-character> </number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4P0" style:volatile="true">
      <number:text>(</number:text>
      <number:number number:decimal-places="0" number:min-decimal-places="0" number:min-integer-digits="0">
        <number:embedded-text number:position="9"> </number:embedded-text>
        <number:embedded-text number:position="8">)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4P1" style:volatile="true">
      <number:text>(</number:text>
      <number:number number:decimal-places="0" number:min-decimal-places="0" number:min-integer-digits="0">
        <number:embedded-text number:position="8">)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4">
      <number:number number:decimal-places="0" number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gt;=2000000000" style:apply-style-name="N194P0"/>
      <style:map style:condition="value()&gt;=100000000" style:apply-style-name="N194P1"/>
    </number:number-style>
    <number:number-style style:name="N196P0" style:volatile="true">
      <number:number number:decimal-places="2" number:min-decimal-places="2" number:min-integer-digits="1" number:grouping="true"/>
      <number:text> F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6P0"/>
    </number:number-style>
    <number:number-style style:name="N198P0" style:volatile="true">
      <number:number number:decimal-places="0" number:min-decimal-places="0" number:min-integer-digits="1" number:grouping="true"/>
      <number:text> F</number:text>
    </number:number-style>
    <number:number-style style:name="N19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F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F</number:text>
    </number:number-style>
    <number:number-style style:name="N20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0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03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03P2" style:volatile="true">
      <number:fill-character> </number:fill-character>
      <number:text>-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06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number:min-decimal-places="0" number:min-integer-digits="0"/>
    </number:number-style>
    <number:number-style style:name="N208">
      <number:number number:decimal-places="0" number:min-decimal-places="0" number:min-integer-digits="10" number:grouping="true" number:display-factor="1000"/>
    </number:number-style>
    <number:number-style style:name="N211P0" style:volatile="true">
      <number:number number:decimal-places="0" number:min-decimal-places="0" number:min-integer-digits="1"/>
    </number:number-style>
    <number:number-style style:name="N211P1" style:volatile="true">
      <number:text>-</number:text>
      <number:number number:decimal-places="0" number:min-decimal-places="0" number:min-integer-digits="1"/>
    </number:number-style>
    <number:number-style style:name="N211P2" style:volatile="true">
      <number:text/>
    </number:number-style>
    <number:text-style style:name="N211">
      <number:text-conten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13">
      <number:number number:decimal-places="5" number:min-decimal-places="5" number:min-integer-digits="1"/>
    </number:number-style>
    <number:percentage-style style:name="N214">
      <number:number number:decimal-places="0" number:min-decimal-places="0" number:min-integer-digits="0"/>
      <number:text>%</number:text>
    </number:percentage-style>
    <number:currency-style style:name="N2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6P0"/>
    </number:currency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percentage-style style:name="N233">
      <number:number number:decimal-places="0" number:min-decimal-places="0" number:min-integer-digits="1"/>
      <number:text>%</number:text>
    </number:percentage-style>
    <number:number-style style:name="N234">
      <number:number number:decimal-places="0" number:min-decimal-places="0" number:min-integer-digits="4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fill-character> </number:fill-character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fill-character> </number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time-style style:name="N10152" number:language="fr" number:country="FR">
      <number:minutes number:style="long"/>
      <number:text>:</number:text>
      <number:seconds number:style="long"/>
    </number:time-style>
    <number:time-style style:name="N1015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4" number:language="fr" number:country="FR">
      <number:minutes number:style="long"/>
      <number:text>:</number:text>
      <number:seconds number:style="long" number:decimal-places="1"/>
    </number:time-style>
    <number:number-style style:name="N1015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2cm" fo:margin-bottom="0.037cm" fo:margin-left="1cm" fo:margin-right="1cm" style:scale-to="55%" style:table-centering="horizontal" style:writing-mode="lr-tb"/>
      <style:header-style>
        <style:header-footer-properties fo:min-height="-1.339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 style:data-style-name="N2" text:time-value="11:53:11.1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1:53:26.344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7246" meta:object-count="0"/>
  </office:meta>
</office:document-meta>
</file>